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3.632cm" fo:break-before="auto" style:use-optimal-row-height="true"/>
    </style:style>
    <style:style style:name="ro4" style:family="table-row">
      <style:table-row-properties style:row-height="3.475cm" fo:break-before="auto" style:use-optimal-row-height="true"/>
    </style:style>
    <style:style style:name="ro5" style:family="table-row">
      <style:table-row-properties style:row-height="3.316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3.027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4.08cm" fo:break-before="auto" style:use-optimal-row-height="true"/>
    </style:style>
    <style:style style:name="ro12" style:family="table-row">
      <style:table-row-properties style:row-height="3.184cm" fo:break-before="auto" style:use-optimal-row-height="true"/>
    </style:style>
    <style:style style:name="ro13" style:family="table-row">
      <style:table-row-properties style:row-height="5.528cm" fo:break-before="auto" style:use-optimal-row-height="true"/>
    </style:style>
    <style:style style:name="ro14" style:family="table-row">
      <style:table-row-properties style:row-height="2.868cm" fo:break-before="auto" style:use-optimal-row-height="true"/>
    </style:style>
    <style:style style:name="ro15" style:family="table-row">
      <style:table-row-properties style:row-height="5.87cm" fo:break-before="auto" style:use-optimal-row-height="tru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4.974cm" fo:break-before="auto" style:use-optimal-row-height="true"/>
    </style:style>
    <style:style style:name="ro18" style:family="table-row">
      <style:table-row-properties style:row-height="2.21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1.9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text-shadow="none" style:text-underline-style="none" style:text-underline-mode="continuous" style:text-overline-mode="continuous" style:text-line-through-mode="continuous" style:font-name-asian="Lucida Sans Unicode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text-outline="false" style:text-line-through-styl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text-outline="false" style:text-line-through-style="none" style:font-name="Cambria" fo:font-size="11pt" fo:font-style="normal" fo:text-shadow="none" style:text-underline-style="none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5.09999990463257pt"/>
    </style:style>
    <style:style style:name="T2" style:family="text">
      <style:text-properties fo:font-size="9pt" fo:language="en" fo:country="US" fo:font-style="italic" fo:font-weight="bold" style:font-size-asian="9pt" style:font-style-asian="italic" style:font-weight-asian="bold" style:font-size-complex="5.09999990463257pt" style:font-style-complex="italic" style:font-weight-complex="bold"/>
    </style:style>
    <style:style style:name="T3" style:family="text">
      <style:text-properties fo:font-size="9pt" fo:language="en" fo:country="US" style:font-size-asian="9pt" style:font-size-complex="5.09999990463257pt"/>
    </style:style>
    <style:style style:name="T4" style:family="text">
      <style:text-properties fo:font-size="9pt" fo:language="en" fo:country="US" fo:font-weight="bold" style:font-size-asian="9pt" style:font-weight-asian="bold" style:font-size-complex="5.09999990463257pt" style:font-weight-complex="bold"/>
    </style:style>
    <style:style style:name="T5" style:family="text">
      <style:text-properties fo:font-size="11pt" fo:language="en" fo:country="US" fo:font-weight="bold" style:font-size-asian="12pt" style:font-weight-asian="bold" style:font-size-complex="6.80000019073486pt" style:font-weight-complex="bold"/>
    </style:style>
    <style:style style:name="T6" style:family="text">
      <style:text-properties fo:color="#000000" fo:font-size="9pt" fo:language="en" fo:country="US" fo:font-weight="bold" style:font-size-asian="9pt" style:font-weight-asian="bold" style:font-size-complex="5.09999990463257pt" style:font-weight-complex="bold"/>
    </style:style>
  </office:automatic-styles>
  <office:body>
    <office:spreadsheet>
      <table:table table:name="All. 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4"/>
        <table:table-column table:style-name="co7" table:number-columns-repeated="1018" table:default-cell-style-name="ce4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8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8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1 del <text:s/>10/01/2014</text:p>
          </table:table-cell>
          <table:table-cell table:style-name="ce2" office:value-type="string">
            <text:p>Manutenzione <text:s/>centralino comunale</text:p>
          </table:table-cell>
          <table:table-cell table:style-name="ce2" office:value-type="string">
            <text:p>Liquidazione fattura n. 477 del 31/12/2013 in ditta Teleservice s.p.a. Canone <text:s/>manutenzione centralino comunale dallo 01/11/2013 <text:s/>al 31/124/2013.</text:p>
            <text:p/>
            <text:p/>
          </table:table-cell>
          <table:table-cell table:style-name="ce9" office:value-type="currency" office:currency="EUR" office:value="711.66">
            <text:p>€ 711,66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2 del <text:s/>10/01/2014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04/2014 dello 08/01/2014 in Ditta N@v Point per Atti amministrativi citati in determina</text:p>
            <text:p><text:span text:style-name="T1"><text:s/></text:span><text:span text:style-name="T1">fornitura materiale d’uso informatico.</text:span></text:p>
            <text:p/>
          </table:table-cell>
          <table:table-cell table:style-name="ce9" office:value-type="currency" office:currency="EUR" office:value="36.6">
            <text:p>€ 36,60</text:p>
          </table:table-cell>
          <table:table-cell table:style-name="ce14" office:value-type="string">
            <text:p>Atti amministrativi citati in determin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3 del <text:s/>10/01/2014</text:p>
          </table:table-cell>
          <table:table-cell table:style-name="ce2" office:value-type="string">
            <text:p>Noleggio e Manutenzione <text:s/>fotocopiatrice Settore SS.DD.</text:p>
          </table:table-cell>
          <table:table-cell table:style-name="ce2" office:value-type="string">
            <text:p>Liquidazione <text:s/>fattura n. 39/A dello <text:s/>07/01/2014 in Ditta Olivetti Comis s.r.l. </text:p>
            <text:p><text:span text:style-name="T1"><text:s/></text:span><text:span text:style-name="T1">per <text:s/>canone manutenzione fotocopiatrice – Settore SS.DD. - </text:span><text:span text:style-name="T1">Periodo dal <text:s/>24/10/2013 al 23/01/2014.</text:span></text:p>
            <text:p/>
          </table:table-cell>
          <table:table-cell table:style-name="ce9" office:value-type="currency" office:currency="EUR" office:value="183">
            <text:p>€ 183,00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Prenotazione di Spesa n. 04 del <text:s/>10/01/2014</text:p>
          </table:table-cell>
          <table:table-cell table:style-name="ce2" office:value-type="string">
            <text:p>Fornitura materiale di cancelleria</text:p>
          </table:table-cell>
          <table:table-cell table:style-name="ce2" office:value-type="string">
            <text:p>Fornitura <text:s/>carta per fotocopie per <text:s/>gli uffici del Settore <text:s/>SS.DD., Protocollo e Spedizione. </text:p>
            <text:p/>
          </table:table-cell>
          <table:table-cell table:style-name="ce9" office:value-type="currency" office:currency="EUR" office:value="600">
            <text:p>€ 600,00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5 del <text:s/>10/01/2014</text:p>
          </table:table-cell>
          <table:table-cell table:style-name="ce2" office:value-type="string">
            <text:p>Fornitura pergamene <text:s/>matrimoni per l’ufficio di Stato Civile. <text:s/></text:p>
          </table:table-cell>
          <table:table-cell table:style-name="ce2" office:value-type="string">
            <text:p>Liquidazione fattura n. 04 del 10/01/2014 in Ditta Arti Grafiche Carciotto per <text:s text:c="2"/>fornitura pergamene per l’ufficio di Stato Civile. <text:s/></text:p>
          </table:table-cell>
          <table:table-cell table:style-name="ce9" office:value-type="currency" office:currency="EUR" office:value="150.06">
            <text:p>€ 150,06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7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6 del <text:s/>16/01/2014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11/2014 del 13/01/2014 in Ditta N@v Point per </text:p>
            <text:p><text:span text:style-name="T1"><text:s/></text:span><text:span text:style-name="T1">fornitura materiale d’uso informatico.</text:span></text:p>
            <text:p/>
          </table:table-cell>
          <table:table-cell table:style-name="ce9" office:value-type="currency" office:currency="EUR" office:value="79.3">
            <text:p>€ 79,30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8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07 del <text:s/>16/01/2014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 00010/214-11 del lo 08/01/2014 in ditta Poste Private </text:p>
            <text:p><text:span text:style-name="T1"><text:s/></text:span><text:span text:style-name="T1">Siciliane di Salvatore Lavenia - Mese di Dicembre 2013.</text:span></text:p>
            <text:p/>
          </table:table-cell>
          <table:table-cell table:style-name="ce9" office:value-type="currency" office:currency="EUR" office:value="2378.41">
            <text:p>€ 2.378,41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Prenotazione di Spesa n. 08 del <text:s/>16/01/2014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Affidamento del servizio di ritiro e spedizione della corrispondenza comunale. – Anno <text:s/>2014.</text:p>
          </table:table-cell>
          <table:table-cell table:style-name="ce9" office:value-type="currency" office:currency="EUR" office:value="38000">
            <text:p>€ 38.000,00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09 del <text:s/>24/01/2014</text:p>
          </table:table-cell>
          <table:table-cell table:style-name="ce2" office:value-type="string">
            <text:p>Fornitura materiale <text:s/>informatico per il Settore SSDD</text:p>
          </table:table-cell>
          <table:table-cell table:style-name="ce2" office:value-type="string">
            <text:p>Approvazione preventivo prot. 1592 del20/01/2014 in ditta “L’Ospedale del P.C.” per <text:s/>fornitura materiale informatico. </text:p>
            <text:p/>
          </table:table-cell>
          <table:table-cell table:style-name="ce9" office:value-type="currency" office:currency="EUR" office:value="2000">
            <text:p>€ 2.000,00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8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0 del <text:s/>24/01/2014</text:p>
          </table:table-cell>
          <table:table-cell table:style-name="ce2" office:value-type="string">
            <text:p>Servizi Vodafone UMTS</text:p>
          </table:table-cell>
          <table:table-cell table:style-name="ce2" office:value-type="string">
            <text:p>Liquidazione fattura n. AD18511649 <text:s/>del 27/12/2013 in ditta Vodafone per </text:p>
            <text:p><text:span text:style-name="T1"><text:s/></text:span><text:span text:style-name="T1">ervizi <text:s/>UMTS. Periodo dal 24/10/2013 al <text:s/>23/12/2013.</text:span></text:p>
            <text:p/>
          </table:table-cell>
          <table:table-cell table:style-name="ce9" office:value-type="currency" office:currency="EUR" office:value="110.17">
            <text:p>€ 110,17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1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1 del <text:s/>24/01/2014</text:p>
          </table:table-cell>
          <table:table-cell table:style-name="ce2" office:value-type="string">
            <text:p>Noleggio e Manutenzione <text:s/>fotocopiatrice Settore AA.GG.</text:p>
          </table:table-cell>
          <table:table-cell table:style-name="ce2" office:value-type="string">
            <text:p>Liquidazione <text:s/>fattura n. 1133702728 del 31/12/2013 in Ditta Olivetti s.p.a. per </text:p>
            <text:p>canone manutenzione fotocopiatrici – Settore AA.GG. Periodo dallo 01/10/2013 al 31/12/2013.</text:p>
            <text:p/>
          </table:table-cell>
          <table:table-cell table:style-name="ce9" office:value-type="currency" office:currency="EUR" office:value="219.6">
            <text:p>€ 219,60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e </text:p>
            <text:p>b) <text:s/>lavori, forniture, servizi</text:p>
          </table:table-cell>
          <table:table-cell table:style-name="ce2" office:value-type="string">
            <text:p>Determinazione Dirigenziale <text:s/>Impegno e Liquidazione di Spesa n. 12 del <text:s/>24/01/2014</text:p>
          </table:table-cell>
          <table:table-cell table:style-name="ce2" office:value-type="string">
            <text:p>Telefonia <text:s/>mobile</text:p>
          </table:table-cell>
          <table:table-cell table:style-name="ce2" office:value-type="string">
            <text:p>Ricarica borsellino per utenze di telefonia mobile per pubblica amministrazione in ditta Vodafone. <text:s/></text:p>
          </table:table-cell>
          <table:table-cell table:style-name="ce9" office:value-type="currency" office:currency="EUR" office:value="3600">
            <text:p>€ 3.600,00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1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3 del <text:s/>28/01/2014</text:p>
          </table:table-cell>
          <table:table-cell table:style-name="ce2" office:value-type="string">
            <text:p>Attività integrativa lavorativa</text:p>
          </table:table-cell>
          <table:table-cell table:style-name="ce2" office:value-type="string">
            <text:p>Liquidazione attività lavorativa integrativa alla dipendente Rizzo Flavia a seguito determinazione dirigenziale n. 123 dello 01/10/2013 – trimestre ottobre/dicembre </text:p>
            <text:p><text:s text:c="20"/>2013.</text:p>
            <text:p/>
          </table:table-cell>
          <table:table-cell table:style-name="ce9" office:value-type="currency" office:currency="EUR" office:value="336.15">
            <text:p>€ 336,15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4 del <text:s/>28/01/2014</text:p>
          </table:table-cell>
          <table:table-cell table:style-name="ce2" office:value-type="string">
            <text:p>Manutenzione affrancatrice postale</text:p>
          </table:table-cell>
          <table:table-cell table:style-name="ce2" office:value-type="string">
            <text:p>Liquidazione <text:s/>fattura n. FA/31 del 21/01/2014 in Ditta REC SYSTEM s.a.s. – per canone contratto manutenzione affrancatrice postale. – Anno 2014 -.</text:p>
          </table:table-cell>
          <table:table-cell table:style-name="ce9" office:value-type="currency" office:currency="EUR" office:value="249.26">
            <text:p>€ 249,26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5 del <text:s/>31/01/2014</text:p>
          </table:table-cell>
          <table:table-cell table:style-name="ce2" office:value-type="string">
            <text:p>Rigenerazione materiale d’uso informatico</text:p>
          </table:table-cell>
          <table:table-cell table:style-name="ce2" office:value-type="string">
            <text:p>Liquidazione <text:s/>fattura n. 11/2014 del 28/01/2014 in Ditta L’Ospedale del P. C. per <text:s/>rigenerazione materiale d’uso informatico.</text:p>
            <text:p/>
          </table:table-cell>
          <table:table-cell table:style-name="ce9" office:value-type="currency" office:currency="EUR" office:value="80.52">
            <text:p>€ 80,52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6 dello 04/02/2014</text:p>
          </table:table-cell>
          <table:table-cell table:style-name="ce2" office:value-type="string">
            <text:p>Indennità di Reperibilità <text:s/>– Ufficio di Stato Civile anno 2013 -</text:p>
          </table:table-cell>
          <table:table-cell table:style-name="ce2" office:value-type="string">
            <text:p>Liquidazione somme per Indennità di Reperibilità <text:s/>– Ufficio di Stato Civile anno 2013 -</text:p>
          </table:table-cell>
          <table:table-cell table:style-name="ce10" office:value-type="currency" office:currency="EUR" office:value="1797.42">
            <text:p>€ 1.797,42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7 dello 04/02/2014</text:p>
          </table:table-cell>
          <table:table-cell table:style-name="ce2" office:value-type="string">
            <text:p>Liquidazione art. 17 comma 2° lettera “f” <text:s/></text:p>
          </table:table-cell>
          <table:table-cell table:style-name="ce2" office:value-type="string">
            <text:p>Liquidazione art. 17 comma 2° lettera “f” <text:s/>del CCNL al personale del Settore SS.DD. <text:s text:c="2"/>Anno 2013.</text:p>
            <text:p/>
          </table:table-cell>
          <table:table-cell table:style-name="ce9" office:value-type="currency" office:currency="EUR" office:value="1500">
            <text:p>€ 1.500,00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8 dello 04/02/2014</text:p>
          </table:table-cell>
          <table:table-cell table:style-name="ce2" office:value-type="string">
            <text:p>Liquidazione art. 36 comma 2° del CCNL</text:p>
          </table:table-cell>
          <table:table-cell table:style-name="ce2" office:value-type="string">
            <text:p>Liquidazione art. 36 comma 2° del CCNL al personale del Settore SS.DD. Anno 2013.</text:p>
          </table:table-cell>
          <table:table-cell table:style-name="ce9" office:value-type="currency" office:currency="EUR" office:value="2100">
            <text:p>€ 2.100,00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8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9 dello 05/02/2014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. Liquidazione fattura n. 00015/2014-11 dello 04/02/2014 in ditta Poste Private </text:p>
            <text:p><text:span text:style-name="T1"><text:s/></text:span><text:span text:style-name="T1">Siciliane di Salvatore Lavenia - Mese di Gennaio 2014</text:span></text:p>
            <text:p/>
          </table:table-cell>
          <table:table-cell table:style-name="ce9" office:value-type="currency" office:currency="EUR" office:value="2594.47">
            <text:p>€ 2.594,47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0 dello 06/02/2014</text:p>
          </table:table-cell>
          <table:table-cell table:style-name="ce2" office:value-type="string">
            <text:p>Fornitura materiale informatico</text:p>
          </table:table-cell>
          <table:table-cell table:style-name="ce2" office:value-type="string">
            <text:p>Liquidazione fattura n. 15/2014 dello 04/02/2014 in Ditta L’Ospedale del P.C.” di <text:s/>Luca Orazio Fiorito per fornitura materiale informatico per gli uffici del Settore <text:s text:c="2"/>SS.DD. <text:s/></text:p>
            <text:p/>
          </table:table-cell>
          <table:table-cell table:style-name="ce9" office:value-type="currency" office:currency="EUR" office:value="2000">
            <text:p>€ 2.000,00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21 del <text:s/>12/02/2014</text:p>
          </table:table-cell>
          <table:table-cell table:style-name="ce2" office:value-type="string">
            <text:p>Rilegatura registri <text:s/></text:p>
          </table:table-cell>
          <table:table-cell table:style-name="ce2" office:value-type="string">
            <text:p>Rilegatura registri <text:s/>per l’Ufficio di Stato Civile <text:s/>e Leva – anno 2013- <text:s/>.</text:p>
          </table:table-cell>
          <table:table-cell table:style-name="ce9" office:value-type="currency" office:currency="EUR" office:value="231.8">
            <text:p>€ 231,80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22 del <text:s/>13/02/2014</text:p>
          </table:table-cell>
          <table:table-cell table:style-name="ce2" office:value-type="string">
            <text:p>Fornitura materiale di cancelleria</text:p>
          </table:table-cell>
          <table:table-cell table:style-name="ce2" office:value-type="string">
            <text:p>Approvazione preventivo prot. n. 3181 dello 04/02/2014 in Ditta Sisters <text:s/>s.r.l. <text:s/></text:p>
            <text:p>Fornitura cancelleria per gli uffici del settore SS.DD., Protocollo e Spedizione . <text:s text:c="4"/></text:p>
            <text:p/>
          </table:table-cell>
          <table:table-cell table:style-name="ce9" office:value-type="currency" office:currency="EUR" office:value="557.2">
            <text:p>€ 557,20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3 del 13/02/2014</text:p>
          </table:table-cell>
          <table:table-cell table:style-name="ce2" office:value-type="string">
            <text:p>Confronto censimento anagrafe</text:p>
          </table:table-cell>
          <table:table-cell table:style-name="ce2" office:value-type="string">
            <text:p>Liquidazione attività lavorativa confronto censimento/anagrafe <text:s/>- SIREA </text:p>
          </table:table-cell>
          <table:table-cell table:style-name="ce9" office:value-type="currency" office:currency="EUR" office:value="7120.04">
            <text:p>€ 7.120,04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4 del 17/02/2014</text:p>
          </table:table-cell>
          <table:table-cell table:style-name="ce2" office:value-type="string">
            <text:p>Straordinario SSDD Anno 2013</text:p>
          </table:table-cell>
          <table:table-cell table:style-name="ce2" office:value-type="string">
            <text:p>Liquidazione attività lavorativa straordinaria ai Dipendenti <text:s/>settore SS.DD. <text:s/>Anno 2013.</text:p>
          </table:table-cell>
          <table:table-cell table:style-name="ce9" office:value-type="currency" office:currency="EUR" office:value="45.92">
            <text:p>€ 45,92</text:p>
          </table:table-cell>
          <table:table-cell table:style-name="ce14" office:value-type="string">
            <text:p>Atti amministrativi citati in determina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5 del 17/02/2014</text:p>
          </table:table-cell>
          <table:table-cell table:style-name="ce2" office:value-type="string">
            <text:p>Servizio di Reperibilità Ufficio di Stato Civile <text:s/></text:p>
          </table:table-cell>
          <table:table-cell table:style-name="ce2" office:value-type="string">
            <text:p>Liquidazione somme per servizio di Reperibilità Ufficio di Stato Civile <text:s/>- anno 2013 -</text:p>
          </table:table-cell>
          <table:table-cell table:style-name="ce9" office:value-type="currency" office:currency="EUR" office:value="783.51">
            <text:p>€ 783,51</text:p>
          </table:table-cell>
          <table:table-cell table:style-name="ce14" office:value-type="string">
            <text:p>Atti amministrativi citati in determina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26 <text:s/>del <text:s/>21/02/2014</text:p>
          </table:table-cell>
          <table:table-cell table:style-name="ce2" office:value-type="string">
            <text:p>Noleggio fotocopiatrici per il Settore <text:s/>AA.GG. -</text:p>
          </table:table-cell>
          <table:table-cell table:style-name="ce2" office:value-type="string">
            <text:p>Noleggio fotocopiatrici per il Settore <text:s/>AA.GG. -</text:p>
          </table:table-cell>
          <table:table-cell table:style-name="ce9" office:value-type="currency" office:currency="EUR" office:value="1756.8">
            <text:p>€ 1.756,80</text:p>
          </table:table-cell>
          <table:table-cell table:style-name="ce14" office:value-type="string">
            <text:p>Atti amministrativi citati in determina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7 del 10/03/2014</text:p>
          </table:table-cell>
          <table:table-cell table:style-name="ce2" office:value-type="string">
            <text:p>Manutenzione <text:s/>centralino comunale</text:p>
          </table:table-cell>
          <table:table-cell table:style-name="ce2" office:value-type="string">
            <text:p>Liquidazione fattura <text:s/>n. 113 del 28/02/2014 in ditta Teleservice s.p.a. Canone <text:s/>manutenzione centralino comunale dallo 01/01/2014 al 28/02/2014.</text:p>
            <text:p/>
          </table:table-cell>
          <table:table-cell table:style-name="ce9" office:value-type="currency" office:currency="EUR" office:value="711.66">
            <text:p>€ 711,66</text:p>
          </table:table-cell>
          <table:table-cell table:style-name="ce14" office:value-type="string">
            <text:p>Atti amministrativi citati in determina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28 del <text:s/>10/03/2014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 00022/2014-11 dello 03/03/2014 in ditta Poste Private Siciliane di Salvatore Lavenia - Mese di Febbraio 2014.</text:p>
            <text:p/>
          </table:table-cell>
          <table:table-cell table:style-name="ce9" office:value-type="currency" office:currency="EUR" office:value="2730.95">
            <text:p>€ 2.730,95</text:p>
          </table:table-cell>
          <table:table-cell table:style-name="ce14" office:value-type="string">
            <text:p>Atti amministrativi citati in determina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29 del <text:s/>10/03/2014</text:p>
          </table:table-cell>
          <table:table-cell table:style-name="ce2" office:value-type="string">
            <text:p>Servizio URP/Reception 2014</text:p>
          </table:table-cell>
          <table:table-cell table:style-name="ce5" office:value-type="string">
            <text:p>. <text:s text:c="4"/></text:p>
            <text:p>Integrazione impegno di spesa per servizio URP/Reception a seguito <text:span text:style-name="T2">dell’aumento dell’aliquota </text:span><text:span text:style-name="T2">IVA </text:span>– I° semestre 2014 - . </text:p>
            <text:p/>
          </table:table-cell>
          <table:table-cell table:style-name="ce9" office:value-type="currency" office:currency="EUR" office:value="500">
            <text:p>€ 500,00</text:p>
          </table:table-cell>
          <table:table-cell table:style-name="ce14" office:value-type="string">
            <text:p>Atti amministrativi citati in determina</text:p>
          </table:table-cell>
          <table:table-cell table:number-columns-repeated="1018"/>
        </table:table-row>
        <table:table-row table:style-name="ro11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30 dell’11/03/2014</text:p>
          </table:table-cell>
          <table:table-cell table:style-name="ce2" office:value-type="string">
            <text:p>Noleggio e Manutenzione <text:s/>fotocopiatrice Settore AA.GG.</text:p>
          </table:table-cell>
          <table:table-cell table:style-name="ce2" office:value-type="string">
            <text:p>Liquidazione <text:s/>fattura n. 1134690444 del 20/02/2014 in Ditta Olivetti s.p.a. per <text:s text:c="23"/>canone manutenzione fotocopiatrici – Settore AA.GG. Periodo dallo 01/01/2014 al 20/02/2014.</text:p>
            <text:p/>
          </table:table-cell>
          <table:table-cell table:style-name="ce9" office:value-type="currency" office:currency="EUR" office:value="122">
            <text:p>€ 122,00</text:p>
          </table:table-cell>
          <table:table-cell table:style-name="ce14" office:value-type="string">
            <text:p>Atti amministrativi citati in determin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31 del 14/03/2014</text:p>
          </table:table-cell>
          <table:table-cell table:style-name="ce2" office:value-type="string">
            <text:p>Custodia <text:s/>e <text:s/>manutenzione materiale elettorale</text:p>
          </table:table-cell>
          <table:table-cell table:style-name="ce2" office:value-type="string">
            <text:p>Liquidazione fattura n. 16 del <text:s/>12/03/2014 in ditta Multiservizi Puntese s.r.l. per servizio di custodia e manutenzione materiale elettorale – Mese di Gennaio 2014.</text:p>
            <text:p/>
          </table:table-cell>
          <table:table-cell table:style-name="ce9" office:value-type="currency" office:currency="EUR" office:value="254.16">
            <text:p>€ 254,16</text:p>
          </table:table-cell>
          <table:table-cell table:style-name="ce14" office:value-type="string">
            <text:p>Atti amministrativi citati in determin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32 del 14/03/2014</text:p>
          </table:table-cell>
          <table:table-cell table:style-name="ce2" office:value-type="string">
            <text:p>Custodia <text:s/>e <text:s/>manutenzione materiale elettorale</text:p>
          </table:table-cell>
          <table:table-cell table:style-name="ce2" office:value-type="string">
            <text:p>Liquidazione fattura n. 17 del <text:s/>12/03/2014 in ditta Multiservizi Puntese s.r.l. per servizio di custodia e manutenzione materiale elettorale – Mese di <text:s/>Febbraio 2014.</text:p>
            <text:p/>
          </table:table-cell>
          <table:table-cell table:style-name="ce9" office:value-type="currency" office:currency="EUR" office:value="254.16">
            <text:p>€ 254,16</text:p>
          </table:table-cell>
          <table:table-cell table:style-name="ce14" office:value-type="string">
            <text:p>Atti amministrativi citati in determin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33 del 14/03/2014</text:p>
          </table:table-cell>
          <table:table-cell table:style-name="ce2" office:value-type="string">
            <text:p>Rilegatura registri Stato Civile <text:s/>e Leva Militare</text:p>
          </table:table-cell>
          <table:table-cell table:style-name="ce2" office:value-type="string">
            <text:p>Liquidazione fattura n° 20/14 del 14/03/2014 in Ditta A-Z di Cavalli Giuseppe <text:s/>per rilegatura registri di Stato Civile e Leva militare. – Anno 2013 -.<text:tab/> <text:tab/> <text:s text:c="10"/></text:p>
            <text:p/>
            <text:p/>
          </table:table-cell>
          <table:table-cell table:style-name="ce9" office:value-type="currency" office:currency="EUR" office:value="231.8">
            <text:p>€ 231,80</text:p>
          </table:table-cell>
          <table:table-cell table:style-name="ce14" office:value-type="string">
            <text:p>Atti amministrativi citati in determina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34 del 17/03/2014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a n. 18 del 12/03/2014 in ditta Multiservizi Puntese s.r.l. per servizio URP e Reception – Mese di <text:s/>Gennaio 2014.</text:p>
            <text:p/>
          </table:table-cell>
          <table:table-cell table:style-name="ce9" office:value-type="currency" office:currency="EUR" office:value="12095.49">
            <text:p>€ 12.095,49</text:p>
          </table:table-cell>
          <table:table-cell table:style-name="ce14" office:value-type="string">
            <text:p>Atti amministrativi citati in determina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35 del 17/03/2014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a n. 19 del 12/03/2014 in ditta Multiservizi Puntese s.r.l. per servizio URP e Reception – Mese di Febbraio 2014.</text:p>
            <text:p/>
          </table:table-cell>
          <table:table-cell table:style-name="ce9" office:value-type="currency" office:currency="EUR" office:value="12095.49">
            <text:p>€ 12.095,49</text:p>
          </table:table-cell>
          <table:table-cell table:style-name="ce14" office:value-type="string">
            <text:p>Atti amministrativi citati in determina</text:p>
          </table:table-cell>
          <table:table-cell table:number-columns-repeated="1018"/>
        </table:table-row>
        <table:table-row table:style-name="ro13">
          <table:table-cell table:style-name="ce2" office:value-type="string">
            <text:p>a) autorizzazione </text:p>
          </table:table-cell>
          <table:table-cell table:style-name="ce2" office:value-type="string">
            <text:p>Determinazione Dirigenziale <text:s/>Impegno di Spesa n. 36 del 21/03/2014</text:p>
          </table:table-cell>
          <table:table-cell table:style-name="ce2" office:value-type="string">
            <text:p>Presa atto verbale affidamento servizio spedizione corrispondenza comunale 2014</text:p>
          </table:table-cell>
          <table:table-cell table:style-name="ce6" office:value-type="string">
            <text:p>. <text:s text:c="4"/></text:p>
            <text:p><text:span text:style-name="T3">Presa atto</text:span><text:span text:style-name="T4"> <text:s/></text:span><text:span text:style-name="T3">verbale <text:s/>Presa atto verbale <text:s/>per l’affidamento del </text:span><text:span text:style-name="T3">servizio di prelievo, raccolta e spedizione -recapito <text:s/>diretto </text:span><text:span text:style-name="T3">della <text:s/>corrispondenza comunale. – Anno 2014. Aggiudicazione, </text:span><text:span text:style-name="T3">con riserva di cui alla legge e con l'osservanza di quanto dall’ </text:span><text:span text:style-name="T3">art.2 della legge 23/12/82 n.936 e dall'art.30 del D. L.vo </text:span><text:span text:style-name="T3">n.406/91, alla ditta <text:s/>Poste Europee srl</text:span>.</text:p>
            <text:p/>
            <text:p/>
          </table:table-cell>
          <table:table-cell table:style-name="ce11" office:value-type="string">
            <text:p>€ 18.996,20 </text:p>
            <text:p>( € 23.175,36)</text:p>
          </table:table-cell>
          <table:table-cell table:style-name="ce14" office:value-type="string">
            <text:p>Atti amministrativi citati in determina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37 del <text:s/>21/03/2014</text:p>
          </table:table-cell>
          <table:table-cell table:style-name="ce2" office:value-type="string">
            <text:p>Servizi Vodafone UMTS</text:p>
          </table:table-cell>
          <table:table-cell table:style-name="ce2" office:value-type="string">
            <text:p>Liquidazione fattura n. 3318 del 10/03/2014 in Ditta Sisters s.r.l. per fornitura <text:s/>materiale di cancelleria. </text:p>
            <text:p/>
          </table:table-cell>
          <table:table-cell table:style-name="ce9" office:value-type="currency" office:currency="EUR" office:value="557.2">
            <text:p>€ 557,20</text:p>
          </table:table-cell>
          <table:table-cell table:style-name="ce14" office:value-type="string">
            <text:p>Atti amministrativi citati in determina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38 del <text:s/>21/03/2014</text:p>
          </table:table-cell>
          <table:table-cell table:style-name="ce2" office:value-type="string">
            <text:p>Servizi Vodafone UMTS</text:p>
          </table:table-cell>
          <table:table-cell table:style-name="ce2" office:value-type="string">
            <text:p>Liquidazione fattura n. AE 02829912 del 26/02/2014 in ditta Vodafone per </text:p>
            <text:p>servizi <text:s/>UMTS. Periodo dal 24/12/2013 al <text:s/>23/02/2014.</text:p>
            <text:p/>
          </table:table-cell>
          <table:table-cell table:style-name="ce9" office:value-type="string">
            <text:p>€ 88.08</text:p>
          </table:table-cell>
          <table:table-cell table:style-name="ce14" office:value-type="string">
            <text:p>Atti amministrativi citati in determina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</table:table-cell>
          <table:table-cell table:style-name="ce2" office:value-type="string">
            <text:p>Determinazione Dirigenziale <text:s/>Impegno di Spesa n. 39 del <text:s/>27/03/2014</text:p>
          </table:table-cell>
          <table:table-cell table:style-name="ce2" office:value-type="string">
            <text:p>Etichette adesive per carte d’idetità</text:p>
          </table:table-cell>
          <table:table-cell table:style-name="ce2" office:value-type="string">
            <text:p>. <text:s text:c="4"/></text:p>
            <text:p>Acquisto etichette adesive per finitura carte di identità. Approvazione preventivo prot. <text:s/>8002 del 25/03/2014 in Ditta Maggioli <text:s/>s.p.a.<text:tab/></text:p>
          </table:table-cell>
          <table:table-cell table:style-name="ce9" office:value-type="currency" office:currency="EUR" office:value="292.8">
            <text:p>€ 292,80</text:p>
          </table:table-cell>
          <table:table-cell table:style-name="ce14" office:value-type="string">
            <text:p>Atti amministrativi citati in determina</text:p>
          </table:table-cell>
          <table:table-cell table:number-columns-repeated="1018"/>
        </table:table-row>
        <table:table-row table:style-name="ro14">
          <table:table-cell table:style-name="ce2" office:value-type="string">
            <text:p>a) autorizzazione </text:p>
          </table:table-cell>
          <table:table-cell table:style-name="ce2" office:value-type="string">
            <text:p>Determinazione Dirigenziale <text:s/>Impegno di Spesa n. 40 del <text:s/>27/03/2014</text:p>
          </table:table-cell>
          <table:table-cell table:style-name="ce2" office:value-type="string">
            <text:p>Costituzione Ufficio Elettorale</text:p>
          </table:table-cell>
          <table:table-cell table:style-name="ce7" office:value-type="string">
            <text:p>. <text:s text:c="4"/></text:p>
            <text:p><text:span text:style-name="T3">Elezioni <text:s/>Europee del <text:s/>25 Maggio 2014. Costituzione Ufficio <text:s/></text:span><text:span text:style-name="T3">Elettorale comunale. Autorizzazione al personale ad <text:s/></text:span><text:span text:style-name="T3">effettuare lavoro straordinario.</text:span><text:span text:style-name="T5"> </text:span></text:p>
            <text:p><text:tab/></text:p>
          </table:table-cell>
          <table:table-cell table:style-name="ce9" office:value-type="currency" office:currency="EUR" office:value="48958.28">
            <text:p>€ 48.958,28</text:p>
          </table:table-cell>
          <table:table-cell table:style-name="ce14" office:value-type="string">
            <text:p>Atti amministrativi citati in determina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a) autorizzazione </text:p>
          </table:table-cell>
          <table:table-cell table:style-name="ce2" office:value-type="string">
            <text:p>Determinazione Dirigenziale <text:s/>di Prenotazione di Spesa n. 41 del <text:s/>27/03/2014</text:p>
          </table:table-cell>
          <table:table-cell table:style-name="ce2" office:value-type="string">
            <text:p>Impegno di spesa per stampati, lavori, </text:p>
            <text:p>forniture etc. Etc.</text:p>
          </table:table-cell>
          <table:table-cell table:style-name="ce2" office:value-type="string">
            <text:p>. <text:s text:c="4"/></text:p>
            <text:p>Elezioni Europee del 25 Maggio 2014. Impegno di spesa per stampati, lavori, </text:p>
            <text:p>forniture etc. etc.</text:p>
            <text:p/>
            <text:p><text:tab/></text:p>
          </table:table-cell>
          <table:table-cell table:style-name="ce9" office:value-type="currency" office:currency="EUR" office:value="10000">
            <text:p>€ 10.000,00</text:p>
          </table:table-cell>
          <table:table-cell table:style-name="ce14" office:value-type="string">
            <text:p>Atti amministrativi citati in determina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2 dello <text:s/>01/04/2014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a n. 28 del 31/03/2014 in ditta Multiservizi Puntese s.r.l. per servizio URP e Reception – Mese di <text:s/>Marzo 2014.</text:p>
            <text:p/>
          </table:table-cell>
          <table:table-cell table:style-name="ce9" office:value-type="currency" office:currency="EUR" office:value="12095.5">
            <text:p>€ 12.095,50</text:p>
          </table:table-cell>
          <table:table-cell table:style-name="ce14" office:value-type="string">
            <text:p>Atti amministrativi citati in determina</text:p>
            <text:p/>
            <text:p>Pubb. N. 831/2014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3 dello 01/04/2014</text:p>
          </table:table-cell>
          <table:table-cell table:style-name="ce2" office:value-type="string">
            <text:p>Custodia <text:s/>e <text:s/>manutenzione materiale elettorale</text:p>
          </table:table-cell>
          <table:table-cell table:style-name="ce2" office:value-type="string">
            <text:p>Liquidazione fattura n. 29 del <text:s/>31/03/2014 in ditta Multiservizi Puntese s.r.l. per servizio di custodia e manutenzione materiale elettorale – Mese di <text:s/>Marzo <text:s/>2014.</text:p>
            <text:p/>
          </table:table-cell>
          <table:table-cell table:style-name="ce9" office:value-type="currency" office:currency="EUR" office:value="254.16">
            <text:p>€ 254,16</text:p>
          </table:table-cell>
          <table:table-cell table:style-name="ce14" office:value-type="string">
            <text:p>Atti amministrativi citati in determina</text:p>
            <text:p/>
            <text:p>Pubb. N. 832/2014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4 dello 01/04/2014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54/2014 del 31/03/2014 in Ditta L’Ospedale del P. C. di Luca Orazio Fiorito <text:s/>per rigenerazione materiale d’uso informatico per gli uffici del Settore SS.DD.</text:p>
            <text:p/>
          </table:table-cell>
          <table:table-cell table:style-name="ce9" office:value-type="currency" office:currency="EUR" office:value="152.5">
            <text:p>€ 152,50</text:p>
          </table:table-cell>
          <table:table-cell table:style-name="ce14" office:value-type="string">
            <text:p>Atti amministrativi citati in determina</text:p>
            <text:p/>
            <text:p>Pubb. N. 833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5 dello 03/04/2014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56/2014 dello 02/04/2014 in Ditta L’Ospedale del P. C. di Luca Orazio Fiorito <text:s/>per fornitura materiale d’uso informatico rigenerato per gli uffici del Settore SS.DD.</text:p>
          </table:table-cell>
          <table:table-cell table:style-name="ce9" office:value-type="currency" office:currency="EUR" office:value="106.25">
            <text:p>€ 106,25</text:p>
          </table:table-cell>
          <table:table-cell table:style-name="ce14" office:value-type="string">
            <text:p>Atti amministrativi citati in determina</text:p>
            <text:p/>
            <text:p>Pubb. N. 834/2014</text:p>
            <text:p/>
          </table:table-cell>
          <table:table-cell table:number-columns-repeated="1018"/>
        </table:table-row>
        <table:table-row table:style-name="ro11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6 dello 07/04/2014</text:p>
          </table:table-cell>
          <table:table-cell table:style-name="ce2" office:value-type="string">
            <text:p>Noleggio e Manutenzione <text:s/>fotocopiatrice Settore SS.DD.</text:p>
          </table:table-cell>
          <table:table-cell table:style-name="ce2" office:value-type="string">
            <text:p>Liquidazione <text:s/>fattura n. 472/A dello 03/04/2014 in Ditta Olivetti Comis s.r.l. </text:p>
            <text:p>per <text:s/>canone manutenzione fotocopiatrice – Settore SS.DD. - Periodo dal <text:s text:c="18"/>24/01/2014 al 23/04/2014.</text:p>
            <text:p/>
          </table:table-cell>
          <table:table-cell table:style-name="ce9" office:value-type="currency" office:currency="EUR" office:value="183">
            <text:p>€ 183,00</text:p>
          </table:table-cell>
          <table:table-cell table:style-name="ce14" office:value-type="string">
            <text:p>Atti amministrativi citati in determina</text:p>
            <text:p/>
            <text:p>Pubb. N. 909/2014</text:p>
            <text:p/>
          </table:table-cell>
          <table:table-cell table:number-columns-repeated="1018"/>
        </table:table-row>
        <table:table-row table:style-name="ro11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7 dello 08/04/2014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e n. 00023/2014-11 dello 06/03/2014 e n. 00025/2014-11 dello <text:s/>02/04/2014 in ditta Poste Private Siciliane di Salvatore Lavenia - Mese di <text:s/></text:p>
            <text:p>Marzo 2014.</text:p>
            <text:p/>
          </table:table-cell>
          <table:table-cell table:style-name="ce9" office:value-type="currency" office:currency="EUR" office:value="2187.27">
            <text:p>€ 2.187,27</text:p>
          </table:table-cell>
          <table:table-cell table:style-name="ce14" office:value-type="string">
            <text:p>Atti amministrativi citati in determina</text:p>
            <text:p/>
            <text:p>Pubb. N. 910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8 dell’11/04/2014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65/2014 del 10/04/2014 in Ditta L’Ospedale del P. C. di Luca Orazio Fiorito <text:s/>per fornitura materiale d’uso informatico rigenerato per gli uffici del Settore SS.DD</text:p>
          </table:table-cell>
          <table:table-cell table:style-name="ce9" office:value-type="currency" office:currency="EUR" office:value="3.56944444444444">
            <text:p>€ 3,57</text:p>
          </table:table-cell>
          <table:table-cell table:style-name="ce14" office:value-type="string">
            <text:p>Atti amministrativi citati in determina</text:p>
            <text:p/>
            <text:p>Pubb. N. 911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49 dell’11/04/2014</text:p>
          </table:table-cell>
          <table:table-cell table:style-name="ce2" office:value-type="string">
            <text:p>Restituzione somma Elezioni politiche 2013</text:p>
          </table:table-cell>
          <table:table-cell table:style-name="ce2" office:value-type="string">
            <text:p>Restituzione somme eccedenti per spese sostenute <text:s/>in occasione <text:s/>delle consultazioni <text:s/>del 24 e 25 febbraio 2013. </text:p>
            <text:p/>
            <text:p/>
          </table:table-cell>
          <table:table-cell table:style-name="ce9" office:value-type="currency" office:currency="EUR" office:value="3816.61">
            <text:p>€ 3.816,61</text:p>
          </table:table-cell>
          <table:table-cell table:style-name="ce14" office:value-type="string">
            <text:p>Atti amministrativi citati in determina</text:p>
            <text:p/>
            <text:p>Pubb. N. 913/2014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di Impegno di Spesa n. 50 del <text:s/>16/04/2014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Fornitura materiale d’uso informatico per gli uffici del Settore SS.DD. – Protocollo e Spedizione</text:p>
          </table:table-cell>
          <table:table-cell table:style-name="ce9" office:value-type="currency" office:currency="EUR" office:value="800">
            <text:p>€ 800,00</text:p>
          </table:table-cell>
          <table:table-cell table:style-name="ce14" office:value-type="string">
            <text:p>Atti amministrativi citati in determina</text:p>
            <text:p/>
            <text:p>Pubb. N. 926/2014</text:p>
            <text:p/>
          </table:table-cell>
          <table:table-cell table:number-columns-repeated="1018"/>
        </table:table-row>
        <table:table-row table:style-name="ro11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di Impegno di Spesa n. 51 del <text:s/>28/04/2014</text:p>
          </table:table-cell>
          <table:table-cell table:style-name="ce2" office:value-type="string">
            <text:p>Affidamento servizio spedizione corrispondenza comunale 2014</text:p>
          </table:table-cell>
          <table:table-cell table:style-name="ce6" office:value-type="string">
            <text:p>Affidamento definitivo del<text:span text:style-name="T4"> </text:span>servizio di prelievo, raccolta e spedizione/recapito diretto della <text:s/>corrispondenza comunale. – Anno 2014 - Ditta Poste Europee s.r.l.. - </text:p>
            <text:p/>
            <text:p/>
          </table:table-cell>
          <table:table-cell table:style-name="ce11" office:value-type="string">
            <text:p>€ 18.996,20 </text:p>
            <text:p>( € 23.175,36)</text:p>
          </table:table-cell>
          <table:table-cell table:style-name="ce14" office:value-type="string">
            <text:p>Atti amministrativi citati in determina</text:p>
            <text:p/>
            <text:p>Pubb. N. 927/2014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52 del 30/04/2014</text:p>
          </table:table-cell>
          <table:table-cell table:style-name="ce2" office:value-type="string">
            <text:p>Attività lavorativa integrativa alla dipendente Rizzo Flavia</text:p>
          </table:table-cell>
          <table:table-cell table:style-name="ce2" office:value-type="string">
            <text:p>Liquidazione attività lavorativa integrativa alla dipendente Rizzo Flavia a seguito determinazione dirigenziale n. 168 del 31/12/2013 – trimestre gennaio/marzo 2014.</text:p>
            <text:p/>
          </table:table-cell>
          <table:table-cell table:style-name="ce9" office:value-type="currency" office:currency="EUR" office:value="373.5">
            <text:p>€ 373,50</text:p>
          </table:table-cell>
          <table:table-cell table:style-name="ce14" office:value-type="string">
            <text:p>Atti amministrativi citati in determina</text:p>
            <text:p/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53 del 30/04/2014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a n. 38 del 0/04/2014 in ditta Multiservizi Puntese s.r.l. per servizio URP e Reception – Mese di <text:s/>Aprile 2014.</text:p>
            <text:p/>
          </table:table-cell>
          <table:table-cell table:style-name="ce9" office:value-type="currency" office:currency="EUR" office:value="12095.5">
            <text:p>€ 12.095,50</text:p>
          </table:table-cell>
          <table:table-cell table:style-name="ce14" office:value-type="string">
            <text:p>Atti amministrativi citati in determina</text:p>
            <text:p/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54 del 30/04/2014</text:p>
          </table:table-cell>
          <table:table-cell table:style-name="ce2" office:value-type="string">
            <text:p>Custodia <text:s/>e <text:s/>manutenzione materiale elettorale</text:p>
          </table:table-cell>
          <table:table-cell table:style-name="ce2" office:value-type="string">
            <text:p>Liquidazione fattura n. 39 del 30/04/2014 in ditta Multiservizi Puntese s.r.l. per servizio di custodia e manutenzione materiale elettorale – Mese di <text:s/>Aprile 2014.</text:p>
            <text:p/>
          </table:table-cell>
          <table:table-cell table:style-name="ce9" office:value-type="currency" office:currency="EUR" office:value="254.16">
            <text:p>€ 254,16</text:p>
          </table:table-cell>
          <table:table-cell table:style-name="ce14" office:value-type="string">
            <text:p>Atti amministrativi citati in determina</text:p>
            <text:p/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55 dello 05/05/2014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75/2014 del 30/04/2014 in Ditta L’Ospedale del P. C. di Luca Orazio Fiorito <text:s/>per fornitura materiale d’uso informatico rigenerato per gli uffici del Settore SS.DD</text:p>
          </table:table-cell>
          <table:table-cell table:style-name="ce9" office:value-type="currency" office:currency="EUR" office:value="30.5">
            <text:p>€ 30,50</text:p>
          </table:table-cell>
          <table:table-cell table:style-name="ce14" office:value-type="string">
            <text:p>Atti amministrativi citati in determina</text:p>
            <text:p/>
            <text:p>Pubb. N. 1013/2014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56 dello 05/05/2014</text:p>
          </table:table-cell>
          <table:table-cell table:style-name="ce2" office:value-type="string">
            <text:p>Elezioni Europee 2014</text:p>
          </table:table-cell>
          <table:table-cell table:style-name="ce2" office:value-type="string">
            <text:p>Elezioni europee del <text:s/>25 maggio 2014. Liquidazione lavoro straordinario – </text:p>
            <text:p><text:s/>Mese di aprile 2014.</text:p>
            <text:p/>
          </table:table-cell>
          <table:table-cell table:style-name="ce9" office:value-type="currency" office:currency="EUR" office:value="7746.96">
            <text:p>€ 7.746,96</text:p>
          </table:table-cell>
          <table:table-cell table:style-name="ce14" office:value-type="string">
            <text:p>Atti amministrativi citati in determina</text:p>
            <text:p/>
            <text:p>Pubb. N. 954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57 del <text:s/>12/05/2014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<text:s/>n. 00029/2014-11 dello 05/05/2014 <text:s/>in ditta Poste Private Siciliane di Salvatore Lavenia - Mese di <text:s/></text:p>
            <text:p>Aprile 2014.</text:p>
            <text:p/>
          </table:table-cell>
          <table:table-cell table:style-name="ce9" office:value-type="currency" office:currency="EUR" office:value="2425.09">
            <text:p>€ 2.425,09</text:p>
          </table:table-cell>
          <table:table-cell table:style-name="ce14" office:value-type="string">
            <text:p>Atti amministrativi citati in determina</text:p>
            <text:p/>
            <text:p>Pubb. N. 1104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58 del <text:s/>20/05/2014</text:p>
          </table:table-cell>
          <table:table-cell table:style-name="ce2" office:value-type="string">
            <text:p>Servizi Vodafone UMTS</text:p>
          </table:table-cell>
          <table:table-cell table:style-name="ce2" office:value-type="string">
            <text:p>Liquidazione fattura n. AE 05838063 del 29/04/2014 in ditta Vodafone per </text:p>
            <text:p>servizi <text:s/>UMTS. Periodo dal 24/02/2014 al <text:s/>23/04/2014.</text:p>
            <text:p/>
          </table:table-cell>
          <table:table-cell table:style-name="ce2" office:value-type="string">
            <text:p>€ 66.12</text:p>
          </table:table-cell>
          <table:table-cell table:style-name="ce14" office:value-type="string">
            <text:p>Atti amministrativi citati in determina</text:p>
            <text:p/>
            <text:p>Pubb. N. 1175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59 del <text:s/>28/05/2014</text:p>
          </table:table-cell>
          <table:table-cell table:style-name="ce2" office:value-type="string">
            <text:p>Acquisto etichette adesive per finitura carte d’identità</text:p>
          </table:table-cell>
          <table:table-cell table:style-name="ce2" office:value-type="string">
            <text:p>Liquidazione fattura n. 2116654 del 30/04/2014 in ditta <text:s/>Maggioli s.p.a. per </text:p>
            <text:p>fornitura etichette adesive per carte d’identità.</text:p>
            <text:p/>
          </table:table-cell>
          <table:table-cell table:style-name="ce9" office:value-type="currency" office:currency="EUR" office:value="292.8">
            <text:p>€ 292,80</text:p>
          </table:table-cell>
          <table:table-cell table:style-name="ce14" office:value-type="string">
            <text:p>Atti amministrativi citati in determina</text:p>
            <text:p/>
            <text:p/>
            <text:p>Pubb. N.1176/2014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60 dello 03/06/2014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a n. 49 dello 03/06/2014 in ditta Multiservizi Puntese s.r.l. per servizio URP e Reception – Mese di Maggio 2014.</text:p>
            <text:p/>
          </table:table-cell>
          <table:table-cell table:style-name="ce9" office:value-type="currency" office:currency="EUR" office:value="12095.5">
            <text:p>€ 12.095,50</text:p>
          </table:table-cell>
          <table:table-cell table:style-name="ce14" office:value-type="string">
            <text:p>Atti amministrativi citati in determina</text:p>
            <text:p/>
            <text:p>Pubb. N. 1177/2014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61 dello 03/06/2014</text:p>
          </table:table-cell>
          <table:table-cell table:style-name="ce2" office:value-type="string">
            <text:p>Custodia <text:s/>e <text:s/>manutenzione materiale elettorale</text:p>
          </table:table-cell>
          <table:table-cell table:style-name="ce2" office:value-type="string">
            <text:p>Liquidazione fattura n. 50 <text:s/>dello 03/06/2014 in ditta Multiservizi Puntese s.r.l. per servizio di custodia e manutenzione materiale elettorale – Mese di <text:s/>Maggio 2014.</text:p>
            <text:p/>
          </table:table-cell>
          <table:table-cell table:style-name="ce9" office:value-type="currency" office:currency="EUR" office:value="254.16">
            <text:p>€ 254,16</text:p>
          </table:table-cell>
          <table:table-cell table:style-name="ce14" office:value-type="string">
            <text:p>Atti amministrativi citati in determina</text:p>
            <text:p/>
            <text:p>Pubb. N. 1178/2014</text:p>
            <text:p/>
          </table:table-cell>
          <table:table-cell table:number-columns-repeated="1018"/>
        </table:table-row>
        <table:table-row table:style-name="ro1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62 dello 04/06/2014</text:p>
          </table:table-cell>
          <table:table-cell table:style-name="ce2" office:value-type="string">
            <text:p>Allestimento seggi elettorali</text:p>
          </table:table-cell>
          <table:table-cell table:style-name="ce2" office:value-type="string">
            <text:p>Elezioni Europee del 25 maggio 2014. Liquidazione fattura n. 56 <text:s/>dello 03/06/2014 in ditta Multiservizi Puntese s.r.l. per espletamento <text:s/>servizio di montaggio tabelloni propaganda elettorale e allestimento seggi elettorali manutenzione materiale elettorale – Mese di <text:s/>Maggio 2014.</text:p>
            <text:p/>
          </table:table-cell>
          <table:table-cell table:style-name="ce9" office:value-type="currency" office:currency="EUR" office:value="4700">
            <text:p>€ 4.700,00</text:p>
          </table:table-cell>
          <table:table-cell table:style-name="ce14" office:value-type="string">
            <text:p>Atti amministrativi citati in determina</text:p>
            <text:p/>
            <text:p>Pubb. N. 1294/2014</text:p>
            <text:p/>
          </table:table-cell>
          <table:table-cell table:number-columns-repeated="1018"/>
        </table:table-row>
        <table:table-row table:style-name="ro11">
          <table:table-cell table:style-name="ce2" office:value-type="string">
            <text:p/>
            <text:p>a) <text:s text:c="2"/>autorizzazione </text:p>
            <text:p><text:s text:c="2"/>b) <text:s/>lavori, forniture, <text:s text:c="2"/></text:p>
            <text:p><text:s text:c="7"/>servizi</text:p>
          </table:table-cell>
          <table:table-cell table:style-name="ce2" office:value-type="string">
            <text:p>Determinazione Dirigenziale Liquidazione di Spesa n. 63 dello 09/06/2014</text:p>
          </table:table-cell>
          <table:table-cell table:style-name="ce2" office:value-type="string">
            <text:p>Acquisto carte <text:s/>di identità</text:p>
          </table:table-cell>
          <table:table-cell table:style-name="ce2" office:value-type="string">
            <text:p>Acquisto carte <text:s/>di identità per l’Ufficio Anagrafe “Centro”, per la Delegazione di <text:s/>Trappeto e per il distaccamento di Pietra dell’Ova – Anno 2014 -.</text:p>
            <text:p/>
            <text:p/>
            <text:p/>
          </table:table-cell>
          <table:table-cell table:style-name="ce9" office:value-type="currency" office:currency="EUR" office:value="880">
            <text:p>€ 880,00</text:p>
          </table:table-cell>
          <table:table-cell table:style-name="ce14" office:value-type="string">
            <text:p>Atti amministrativi citati in determina</text:p>
            <text:p/>
            <text:p>Pubb. N. 1295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64 del 10/06/2014</text:p>
          </table:table-cell>
          <table:table-cell table:style-name="ce2" office:value-type="string">
            <text:p>Elezioni Europee 2014</text:p>
          </table:table-cell>
          <table:table-cell table:style-name="ce2" office:value-type="string">
            <text:p>Elezioni europee del <text:s/>25 maggio 2014. Liquidazione lavoro straordinario – </text:p>
            <text:p><text:s/>Mese di maggio 2014.</text:p>
            <text:p/>
            <text:p/>
            <text:p/>
          </table:table-cell>
          <table:table-cell table:style-name="ce9" office:value-type="currency" office:currency="EUR" office:value="23909.53">
            <text:p>€ 23.909,53</text:p>
          </table:table-cell>
          <table:table-cell table:style-name="ce14" office:value-type="string">
            <text:p>Atti amministrativi citati in determina</text:p>
            <text:p/>
            <text:p>Pubb. N. 1193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65 del 13/06/2014</text:p>
          </table:table-cell>
          <table:table-cell table:style-name="ce2" office:value-type="string">
            <text:p>Liquidazione competenze SEC</text:p>
          </table:table-cell>
          <table:table-cell table:style-name="ce2" office:value-type="string">
            <text:p>Liquidazione spese per il funzionamento della Sottocommissione Elettorale </text:p>
            <text:p>Circondariale - Anno 2013 -.</text:p>
            <text:p/>
          </table:table-cell>
          <table:table-cell table:style-name="ce9" office:value-type="currency" office:currency="EUR" office:value="3821.76">
            <text:p>€ 3.821,76</text:p>
          </table:table-cell>
          <table:table-cell table:style-name="ce14" office:value-type="string">
            <text:p>Atti amministrativi citati in determina</text:p>
            <text:p/>
            <text:p>Pubb. N. 1296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/>
            <text:p>a) <text:s text:c="2"/>autorizzazione </text:p>
            <text:p><text:s text:c="2"/>b) <text:s/>lavori, forniture, <text:s/></text:p>
            <text:p><text:s text:c="7"/>servizi</text:p>
          </table:table-cell>
          <table:table-cell table:style-name="ce2" office:value-type="string">
            <text:p>Determinazione Dirigenziale Liquidazione di Spesa n. 66 del <text:s/>18/06/2014</text:p>
          </table:table-cell>
          <table:table-cell table:style-name="ce2" office:value-type="string">
            <text:p>Liquidazione competenze componenti seggio</text:p>
          </table:table-cell>
          <table:table-cell table:style-name="ce2" office:value-type="string">
            <text:p>Consultazioni <text:s/>europee <text:s/>del <text:s/>25 maggio 2014. Liquidazione competenze ai <text:s/>componenti <text:s/>dei seggi elettorali.</text:p>
            <text:p/>
          </table:table-cell>
          <table:table-cell table:style-name="ce2" office:value-type="string">
            <text:p/>
            <text:p>€ 11.400,00</text:p>
          </table:table-cell>
          <table:table-cell table:style-name="ce14" office:value-type="string">
            <text:p>Atti amministrativi citati in determina</text:p>
            <text:p/>
            <text:p>Pubb. N. 1297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67 del 19/06/2014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113 <text:s/>del <text:s/>17/06/2014 in Ditta L’Ospedale del P. C. di Luca Orazio Fiorito <text:s/>per fornitura materiale d’uso informatico rigenerato per gli uffici del Settore SS.DD.</text:p>
          </table:table-cell>
          <table:table-cell table:style-name="ce9" office:value-type="currency" office:currency="EUR" office:value="278.4">
            <text:p>€ 278,40</text:p>
          </table:table-cell>
          <table:table-cell table:style-name="ce14" office:value-type="string">
            <text:p>Atti amministrativi citati in determina</text:p>
            <text:p/>
            <text:p>Pubb. N. 1298/2014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di Impegno di Spesa n. 68 del <text:s/>25/06/2014</text:p>
          </table:table-cell>
          <table:table-cell table:style-name="ce2" office:value-type="string">
            <text:p>Attività lavorativa <text:s/>integrativa</text:p>
          </table:table-cell>
          <table:table-cell table:style-name="ce2" office:value-type="string">
            <text:p>Integrazione orario personale ufficio Protocollo e Spedizione. <text:s/>II ° Semestre 2014.</text:p>
          </table:table-cell>
          <table:table-cell table:style-name="ce9" office:value-type="currency" office:currency="EUR" office:value="1120.5">
            <text:p>€ 1.120,50</text:p>
          </table:table-cell>
          <table:table-cell table:style-name="ce14" office:value-type="string">
            <text:p>Atti amministrativi citati in determina</text:p>
            <text:p/>
            <text:p>Pubb. N. <text:s text:c="8"/>/2014</text:p>
            <text:p/>
          </table:table-cell>
          <table:table-cell table:number-columns-repeated="1018"/>
        </table:table-row>
        <table:table-row table:style-name="ro15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di Impegno di Spesa n. 69 dello 01/07/2014</text:p>
          </table:table-cell>
          <table:table-cell table:style-name="ce2" office:value-type="string">
            <text:p>Servizio Urp/Reception</text:p>
          </table:table-cell>
          <table:table-cell table:style-name="ce6" office:value-type="string">
            <text:p>Rinnovo<text:span text:style-name="T4"> </text:span>contratto di servizio tra il Comune di San Giovanni La Punta e la Società <text:s text:c="13"/>unipersonale “Multiservizi Puntese s.r.l.”, per la gestione del servizio di Informazione <text:s text:c="9"/>al cittadino, Informazioni turistiche e gestione URP/Reception – Anno 2014/2015. </text:p>
            <text:p/>
            <text:p/>
          </table:table-cell>
          <table:table-cell table:style-name="ce9" office:value-type="currency" office:currency="EUR" office:value="145000">
            <text:p>€ 145.000,00</text:p>
          </table:table-cell>
          <table:table-cell table:style-name="ce14" office:value-type="string">
            <text:p>Atti amministrativi citati in determina</text:p>
            <text:p/>
            <text:p>Pubb. N. <text:s text:c="8"/>/2014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0 dello 08/07/2014</text:p>
          </table:table-cell>
          <table:table-cell table:style-name="ce2" office:value-type="string">
            <text:p>Custodia <text:s/>e <text:s/>manutenzione materiale elettorale</text:p>
          </table:table-cell>
          <table:table-cell table:style-name="ce2" office:value-type="string">
            <text:p>Liquidazione fattura n. 66 dello 08/07/2014 in ditta Multiservizi Puntese s.r.l. per servizio di custodia e manutenzione materiale elettorale – Mese di Giugno <text:s text:c="2"/>2014.</text:p>
            <text:p/>
          </table:table-cell>
          <table:table-cell table:style-name="ce9" office:value-type="currency" office:currency="EUR" office:value="254.16">
            <text:p>€ 254,16</text:p>
          </table:table-cell>
          <table:table-cell table:style-name="ce14" office:value-type="string">
            <text:p>Atti amministrativi citati in determina</text:p>
            <text:p/>
            <text:p>Pubb. N. 1379 /2014</text:p>
            <text:p/>
          </table:table-cell>
          <table:table-cell table:number-columns-repeated="1018"/>
        </table:table-row>
        <table:table-row table:style-name="ro11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1 dello <text:s/>08/07/2014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123 dello 07/07/2014 in Ditta L’Ospedale del P. C. di Luca Orazio Fiorito <text:s/>per fornitura materiale d’uso informatico per gli uffici del Settore SS.DD. – Protocollo.</text:p>
            <text:p/>
            <text:p/>
          </table:table-cell>
          <table:table-cell table:style-name="ce9" office:value-type="currency" office:currency="EUR" office:value="50.5">
            <text:p>€ 50,50</text:p>
          </table:table-cell>
          <table:table-cell table:style-name="ce14" office:value-type="string">
            <text:p>Atti amministrativi citati in determina</text:p>
            <text:p/>
            <text:p>Pubb. N. <text:s/>13802014</text:p>
          </table:table-cell>
          <table:table-cell table:number-columns-repeated="1018"/>
        </table:table-row>
        <table:table-row table:style-name="ro11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2 dello <text:s/>08/07/2014</text:p>
          </table:table-cell>
          <table:table-cell table:style-name="ce2" office:value-type="string">
            <text:p>Sistema telefonico comunale VOIP</text:p>
          </table:table-cell>
          <table:table-cell table:style-name="ce2" office:value-type="string">
            <text:p>Liquidazione fattura n. 57 dello 03/06/2014 in ditta Multiservizi Puntese s.r.l. per realizzazione, fornitura, configurazione e messa in opera del sistema <text:s/>telefonico VOIP (Voice over IP) comunale.</text:p>
            <text:p/>
          </table:table-cell>
          <table:table-cell table:style-name="ce9" office:value-type="currency" office:currency="EUR" office:value="10300">
            <text:p>€ 10.300,00</text:p>
          </table:table-cell>
          <table:table-cell table:style-name="ce14" office:value-type="string">
            <text:p>Atti amministrativi citati in determina</text:p>
            <text:p/>
            <text:p>Pubb. N. <text:s text:c="2"/>1381/2014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3 del 16/07/2014</text:p>
          </table:table-cell>
          <table:table-cell table:style-name="ce2" office:value-type="string">
            <text:p>Servizi Vodafone UMTS</text:p>
          </table:table-cell>
          <table:table-cell table:style-name="ce2" office:value-type="string">
            <text:p>Liquidazione fattura n. AE 08824658 del 26/06/2014 in ditta Vodafone per <text:s/>servizi <text:s/>UMTS. Periodo dal 24/04/2014 al <text:s/>23/06/2014.</text:p>
            <text:p/>
          </table:table-cell>
          <table:table-cell table:style-name="ce2" office:value-type="string">
            <text:p>€ 62.46</text:p>
          </table:table-cell>
          <table:table-cell table:style-name="ce14" office:value-type="string">
            <text:p>Atti amministrativi citati in determina</text:p>
            <text:p/>
            <text:p>Pubb. N. 1456 /2014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4 del 18/07/2014</text:p>
          </table:table-cell>
          <table:table-cell table:style-name="ce2" office:value-type="string">
            <text:p>Elezioni Europee 2014</text:p>
          </table:table-cell>
          <table:table-cell table:style-name="ce2" office:value-type="string">
            <text:p>Consultazioni europee del <text:s/>25 maggio 2014. Liquidazione lavoro straordinario mese di maggio 2014 - Integrazione.</text:p>
            <text:p/>
            <text:p/>
            <text:p/>
          </table:table-cell>
          <table:table-cell table:style-name="ce9" office:value-type="currency" office:currency="EUR" office:value="131.13">
            <text:p>€ 131,13</text:p>
          </table:table-cell>
          <table:table-cell table:style-name="ce14" office:value-type="string">
            <text:p>Atti amministrativi citati in determina</text:p>
            <text:p/>
            <text:p>Pubb. N. 1457/2014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5 <text:s/>del <text:s/>18/07/2014</text:p>
          </table:table-cell>
          <table:table-cell table:style-name="ce2" office:value-type="string">
            <text:p>Noleggio e Manutenzione <text:s/>fotocopiatrice Settore SS.DD.</text:p>
          </table:table-cell>
          <table:table-cell table:style-name="ce2" office:value-type="string">
            <text:p>Liquidazione <text:s/>fattura n. 915/A dello 02/07/2014 in Ditta Olivetti Comis s.r.l. </text:p>
            <text:p><text:span text:style-name="T1"><text:s/></text:span><text:span text:style-name="T1">per <text:s/>canone manutenzione fotocopiatrice – Settore SS.DD. - </text:span><text:span text:style-name="T1">Periodo dal 24/04/2014 al 23/07/2014.</text:span></text:p>
            <text:p/>
          </table:table-cell>
          <table:table-cell table:style-name="ce9" office:value-type="currency" office:currency="EUR" office:value="173.85">
            <text:p>€ 173,85</text:p>
          </table:table-cell>
          <table:table-cell table:style-name="ce14" office:value-type="string">
            <text:p>Atti amministrativi citati in determina</text:p>
            <text:p/>
            <text:p>Pubb. N. <text:s/>1458/2014</text:p>
            <text:p/>
          </table:table-cell>
          <table:table-cell table:number-columns-repeated="1018"/>
        </table:table-row>
        <table:table-row table:style-name="ro5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6 <text:s/>del <text:s/>18/07/2014</text:p>
          </table:table-cell>
          <table:table-cell table:style-name="ce2" office:value-type="string">
            <text:p>Noleggio e Manutenzione <text:s/>fotocopiatrici Settore AA.GG.</text:p>
          </table:table-cell>
          <table:table-cell table:style-name="ce2" office:value-type="string">
            <text:p>Liquidazione <text:s/>fattura n. 920/A dello 03/07/2014 in Ditta Olivetti Comis s.r.l. </text:p>
            <text:p><text:span text:style-name="T1"><text:s/></text:span><text:span text:style-name="T1">per <text:s/>canone manutenzione fotocopiatrici – Settore AA.GG. - </text:span><text:span text:style-name="T1">Periodo dallo <text:s/>02/04/2014 allo 01/07/2014.</text:span></text:p>
            <text:p/>
          </table:table-cell>
          <table:table-cell table:style-name="ce9" office:value-type="currency" office:currency="EUR" office:value="417.24">
            <text:p>€ 417,24</text:p>
          </table:table-cell>
          <table:table-cell table:style-name="ce14" office:value-type="string">
            <text:p>Atti amministrativi citati in determina</text:p>
            <text:p/>
            <text:p>Pubb. N. 1459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7 <text:s/>del <text:s/>18/07/2014</text:p>
          </table:table-cell>
          <table:table-cell table:style-name="ce2" office:value-type="string">
            <text:p>Programmi gestionali SSDD.</text:p>
          </table:table-cell>
          <table:table-cell table:style-name="ce2" office:value-type="string">
            <text:p>Liquidazione fattura n. 2014-FATIT-0000133 del 30/04/2014 in ditta ASPI <text:s text:c="2"/>Information Technology a seguito contratto rep. 941 dello 04/04/2014.</text:p>
          </table:table-cell>
          <table:table-cell table:style-name="ce9" office:value-type="currency" office:currency="EUR" office:value="8235">
            <text:p>€ 8.235,00</text:p>
          </table:table-cell>
          <table:table-cell table:style-name="ce14" office:value-type="string">
            <text:p>Atti amministrativi citati in determina</text:p>
            <text:p/>
            <text:p>Pubb. N. 1460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78 <text:s/>del <text:s/>29/07/2014</text:p>
          </table:table-cell>
          <table:table-cell table:style-name="ce2" office:value-type="string">
            <text:p>Integrazione attività lavorativa</text:p>
          </table:table-cell>
          <table:table-cell table:style-name="ce2" office:value-type="string">
            <text:p>Liquidazione attività lavorativa integrativa alla dipendente Rizzo Flavia a seguito determinazione dirigenziale n. 168 del 31/12/2013 – trimestre aprile/giugno 2014.</text:p>
          </table:table-cell>
          <table:table-cell table:style-name="ce9" office:value-type="currency" office:currency="EUR" office:value="267.67">
            <text:p>€ 267,67</text:p>
          </table:table-cell>
          <table:table-cell table:style-name="ce14" office:value-type="string">
            <text:p>Atti amministrativi citati in determina</text:p>
            <text:p/>
            <text:p>Pubb. N. 1547 /2014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di Impegno di Spesa n. 79 dello 04/08/2014</text:p>
          </table:table-cell>
          <table:table-cell table:style-name="ce2" office:value-type="string">
            <text:p>Attività lavorativa <text:s/>integrativa</text:p>
          </table:table-cell>
          <table:table-cell table:style-name="ce2" office:value-type="string">
            <text:p>Adeguamento rete telefonica Internet <text:s/>ADSL <text:s/>in HDSL</text:p>
          </table:table-cell>
          <table:table-cell table:style-name="ce9" office:value-type="currency" office:currency="EUR" office:value="9070.54">
            <text:p>€ 9.070,54</text:p>
          </table:table-cell>
          <table:table-cell table:style-name="ce14" office:value-type="string">
            <text:p>Atti amministrativi citati in determina</text:p>
            <text:p>Pubb. N. <text:s text:c="2"/>1598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0 <text:s/>dello 04/08/2014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a n. 65 dello 08/07/2014 in ditta Multiservizi Puntese s.r.l. per servizio URP e Reception – Mese di <text:s/>Giugno 2014.</text:p>
            <text:p/>
          </table:table-cell>
          <table:table-cell table:style-name="ce9" office:value-type="currency" office:currency="EUR" office:value="12095.5">
            <text:p>€ 12.095,50</text:p>
          </table:table-cell>
          <table:table-cell table:style-name="ce14" office:value-type="string">
            <text:p>Atti amministrativi citati in determina</text:p>
            <text:p>Pubb. N. <text:s text:c="8"/>/2014</text:p>
            <text:p/>
          </table:table-cell>
          <table:table-cell table:number-columns-repeated="1018"/>
        </table:table-row>
        <table:table-row table:style-name="ro11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1 dello <text:s/>02/09/2014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159 <text:s/>del 28/08/2014 in Ditta L’Ospedale del P. C. di Luca Orazio Fiorito <text:s/>per fornitura materiale d’uso informatico per gli uffici del Settore SS.DD. – Protocollo.</text:p>
            <text:p/>
            <text:p/>
          </table:table-cell>
          <table:table-cell table:style-name="ce9" office:value-type="currency" office:currency="EUR" office:value="10.49">
            <text:p>€ 10,49</text:p>
          </table:table-cell>
          <table:table-cell table:style-name="ce14" office:value-type="string">
            <text:p>Atti amministrativi citati in determina</text:p>
            <text:p/>
            <text:p>Pubb. N. 1674 /2014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Prenotazione di Spesa n. 82 dello 02/09/2014</text:p>
          </table:table-cell>
          <table:table-cell table:style-name="ce2" office:value-type="string">
            <text:p>Rilegatura registri Stato Civile, Leva e C.E.C.</text:p>
          </table:table-cell>
          <table:table-cell table:style-name="ce2" office:value-type="string">
            <text:p>Rilegatura registri <text:s/>per l’Ufficio di Stato Civile, <text:s/>Leva ed <text:s/>Elettorale – anno 2014.</text:p>
          </table:table-cell>
          <table:table-cell table:style-name="ce9" office:value-type="currency" office:currency="EUR" office:value="370">
            <text:p>€ 370,00</text:p>
          </table:table-cell>
          <table:table-cell table:style-name="ce14" office:value-type="string">
            <text:p>Atti amministrativi citati in determina</text:p>
            <text:p/>
            <text:p><text:s text:c="2"/>Pubb. N. 1675/2014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Prenotazione di Spesa n. 83 dello 02/09/2014</text:p>
          </table:table-cell>
          <table:table-cell table:style-name="ce2" office:value-type="string">
            <text:p>Fornitura cancelleria</text:p>
          </table:table-cell>
          <table:table-cell table:style-name="ce2" office:value-type="string">
            <text:p>Fornitura <text:s/>cancelleria per <text:s/>gli uffici del Settore <text:s/>SS.DD., Protocollo e Spedizione. </text:p>
            <text:p/>
          </table:table-cell>
          <table:table-cell table:style-name="ce9" office:value-type="currency" office:currency="EUR" office:value="1400">
            <text:p>€ 1.400,00</text:p>
          </table:table-cell>
          <table:table-cell table:style-name="ce14" office:value-type="string">
            <text:p>Atti amministrativi citati in determina</text:p>
            <text:p/>
            <text:p><text:s text:c="2"/>Pubb. N. 1676/2014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Prenotazione di Spesa n. 84 dello 02/09/2014</text:p>
          </table:table-cell>
          <table:table-cell table:style-name="ce2" office:value-type="string">
            <text:p>Registri di Stato Civile</text:p>
          </table:table-cell>
          <table:table-cell table:style-name="ce2" office:value-type="string">
            <text:p>Acquisto fogli sciolti per la formazione dei registri dello Stato Civile. <text:s/>Anno 2015</text:p>
          </table:table-cell>
          <table:table-cell table:style-name="ce9" office:value-type="currency" office:currency="EUR" office:value="450">
            <text:p>€ 450,00</text:p>
          </table:table-cell>
          <table:table-cell table:style-name="ce14" office:value-type="string">
            <text:p>Atti amministrativi citati in determina</text:p>
            <text:p/>
            <text:p><text:s text:c="2"/>Pubb. N. 1677/2014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Prenotazione di Spesa n. 85 dello 02/09/2014</text:p>
          </table:table-cell>
          <table:table-cell table:style-name="ce2" office:value-type="string">
            <text:p>Stampati elettorali</text:p>
          </table:table-cell>
          <table:table-cell table:style-name="ce2" office:value-type="string">
            <text:p>Acquisto stampati per l’Ufficio Elettorale. </text:p>
            <text:p/>
          </table:table-cell>
          <table:table-cell table:style-name="ce9" office:value-type="currency" office:currency="EUR" office:value="600">
            <text:p>€ 600,00</text:p>
          </table:table-cell>
          <table:table-cell table:style-name="ce14" office:value-type="string">
            <text:p>Atti amministrativi citati in determina</text:p>
            <text:p/>
            <text:p><text:s text:c="2"/>Pubb. N. <text:s text:c="2"/>1678/2014</text:p>
            <text:p/>
          </table:table-cell>
          <table:table-cell table:number-columns-repeated="1018"/>
        </table:table-row>
        <table:table-row table:style-name="ro11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6 dello <text:s/>03/09/2014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160 <text:s/>del 28/08/2014 in Ditta L’Ospedale del P. C. di Luca Orazio Fiorito <text:s/>per fornitura materiale d’uso informatico per gli uffici del Settore SS.DD. – Protocollo.</text:p>
            <text:p/>
            <text:p/>
          </table:table-cell>
          <table:table-cell table:style-name="ce9" office:value-type="currency" office:currency="EUR" office:value="175.19">
            <text:p>€ 175,19</text:p>
          </table:table-cell>
          <table:table-cell table:style-name="ce14" office:value-type="string">
            <text:p>Atti amministrativi citati in determina</text:p>
            <text:p/>
            <text:p>Pubb. N. 1688/2014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87 dello 09/09/2014</text:p>
          </table:table-cell>
          <table:table-cell table:style-name="ce2" office:value-type="string">
            <text:p>Manutenzione <text:s/>centralino comunale</text:p>
          </table:table-cell>
          <table:table-cell table:style-name="ce2" office:value-type="string">
            <text:p>Liquidazione fattura <text:s/>n. 308 <text:s/>dello 01/08/2014 in ditta Teleservice s.p.a. Canone <text:s/>manutenzione centralino comunale dallo 01/03/2014 al 30/05/2014.</text:p>
            <text:p/>
          </table:table-cell>
          <table:table-cell table:style-name="ce9" office:value-type="currency" office:currency="EUR" office:value="711.66">
            <text:p>€ 711,66</text:p>
          </table:table-cell>
          <table:table-cell table:style-name="ce14" office:value-type="string">
            <text:p>Atti amministrativi citati in determina</text:p>
            <text:p/>
            <text:p>Pubb. N. 1761 /2014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88 dello 09/09/2014</text:p>
          </table:table-cell>
          <table:table-cell table:style-name="ce2" office:value-type="string">
            <text:p>Manutenzione affrancatrice postale</text:p>
          </table:table-cell>
          <table:table-cell table:style-name="ce2" office:value-type="string">
            <text:p>Manutenzione affrancatrice postale – Anno 2015 -</text:p>
          </table:table-cell>
          <table:table-cell table:style-name="ce2" office:value-type="string">
            <text:p/>
            <text:p><text:s text:c="7"/>€ 251,32</text:p>
          </table:table-cell>
          <table:table-cell table:style-name="ce14" office:value-type="string">
            <text:p>Atti amministrativi citati in determina</text:p>
            <text:p/>
            <text:p><text:s text:c="2"/>Pubb. N. <text:s text:c="2"/>1762/2014</text:p>
            <text:p/>
          </table:table-cell>
          <table:table-cell table:number-columns-repeated="1018"/>
        </table:table-row>
        <table:table-row table:style-name="ro16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89 dello 09/09/2014</text:p>
          </table:table-cell>
          <table:table-cell table:style-name="ce2" office:value-type="string">
            <text:p>Riparazione postazione informatica Ufficio Anagrafe</text:p>
          </table:table-cell>
          <table:table-cell table:style-name="ce2" office:value-type="string">
            <text:p><text:s text:c="2"/>Approvazione preventivo prot. 21931 dello <text:s text:c="2"/></text:p>
            <text:p><text:s/>02/09/2014 in ditta L’Ospedale del P.C. per <text:s/></text:p>
            <text:p><text:s text:c="2"/>riparazione computer in dotazione all’Ufficio </text:p>
            <text:p><text:s text:c="2"/>Anagrafe – Servizio di sportello – </text:p>
            <text:p><text:s text:c="21"/></text:p>
            <text:p/>
          </table:table-cell>
          <table:table-cell table:style-name="ce2" office:value-type="string">
            <text:p/>
            <text:p><text:s text:c="7"/></text:p>
            <text:p><text:s text:c="8"/>€190,00</text:p>
          </table:table-cell>
          <table:table-cell table:style-name="ce14" office:value-type="string">
            <text:p>Atti amministrativi citati in determina</text:p>
            <text:p/>
            <text:p><text:s text:c="2"/>Pubb. N. <text:s text:c="2"/>1763/2014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Impegno di Spesa n. 90 del <text:s text:c="2"/>12/09/2014</text:p>
          </table:table-cell>
          <table:table-cell table:style-name="ce2" office:value-type="string">
            <text:p>Riparazione postazione informatica Ufficio Anagrafe</text:p>
          </table:table-cell>
          <table:table-cell table:style-name="ce2" office:value-type="string">
            <text:p><text:s text:c="2"/>Fornitura stampati per l’Ufficio Elettorale</text:p>
          </table:table-cell>
          <table:table-cell table:style-name="ce2" office:value-type="string">
            <text:p/>
            <text:p><text:s text:c="7"/></text:p>
            <text:p><text:s text:c="8"/>€ 950,00</text:p>
          </table:table-cell>
          <table:table-cell table:style-name="ce14" office:value-type="string">
            <text:p>Atti amministrativi citati in determina</text:p>
            <text:p/>
            <text:p><text:s text:c="2"/>Pubb. N. <text:s/>1805 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di Impegno di Spesa n. 91 del 16/09/2014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Integrazione impegno di spesa a seguito determinazione dirigenziale n. 69 SS.DD. dello 01/07/2014. Servizio URP/Reception – Anno 2014/2015.</text:p>
          </table:table-cell>
          <table:table-cell table:style-name="ce2" office:value-type="string">
            <text:p/>
            <text:p>€ 2.800,00</text:p>
          </table:table-cell>
          <table:table-cell table:style-name="ce14" office:value-type="string">
            <text:p>Atti amministrativi citati in determina</text:p>
            <text:p/>
            <text:p>Pubb. N. <text:s/>1817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2 del 16/09/2014</text:p>
          </table:table-cell>
          <table:table-cell table:style-name="ce2" office:value-type="string">
            <text:p>Manutenzione <text:s/>centralino comunale</text:p>
          </table:table-cell>
          <table:table-cell table:style-name="ce2" office:value-type="string">
            <text:p>Liquidazione fattura n. AE 11818214 del 27/08/2014 in ditta Vodafone per <text:s text:c="12"/>servizi <text:s/>UMTS. Periodo dal 24/06/2014 al <text:s/>23/08/2014.</text:p>
            <text:p/>
          </table:table-cell>
          <table:table-cell table:style-name="ce9" office:value-type="currency" office:currency="EUR" office:value="62.46">
            <text:p>€ 62,46</text:p>
          </table:table-cell>
          <table:table-cell table:style-name="ce14" office:value-type="string">
            <text:p>Atti amministrativi citati in determina</text:p>
            <text:p/>
            <text:p>Pubb. N. <text:s/>1806 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3 del 17/09/2014</text:p>
          </table:table-cell>
          <table:table-cell table:style-name="ce2" office:value-type="string">
            <text:p>Manutenzione <text:s/>centralino comunale</text:p>
          </table:table-cell>
          <table:table-cell table:style-name="ce2" office:value-type="string">
            <text:p>Rinnovo abbonamento VF Internet Sempre TOP UMTS per PC portatile in dotazione all’Ufficio del Sindaco. Anno 2015. </text:p>
            <text:p/>
            <text:p/>
          </table:table-cell>
          <table:table-cell table:style-name="ce9" office:value-type="currency" office:currency="EUR" office:value="500">
            <text:p>€ 500,00</text:p>
          </table:table-cell>
          <table:table-cell table:style-name="ce14" office:value-type="string">
            <text:p>Atti amministrativi citati in determina</text:p>
            <text:p/>
            <text:p>Pubb. N. <text:s/>1819 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4 <text:s/>del <text:s/>23/09/2014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a n.94 del 17/09/2014 in ditta Multiservizi Puntese s.r.l. per servizio URP e Reception – Mese di <text:s/>Luglio 2014.</text:p>
            <text:p/>
          </table:table-cell>
          <table:table-cell table:style-name="ce9" office:value-type="currency" office:currency="EUR" office:value="12083.34">
            <text:p>€ 12.083,34</text:p>
          </table:table-cell>
          <table:table-cell table:style-name="ce14" office:value-type="string">
            <text:p>Atti amministrativi citati in determina</text:p>
            <text:p>Pubb. N. <text:s text:c="8"/>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5 <text:s/>del <text:s/>23/09/2014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a n.95 del 17/09/2014 in ditta Multiservizi Puntese s.r.l. per servizio URP e Reception – Mese di Agosto 2014.</text:p>
            <text:p/>
          </table:table-cell>
          <table:table-cell table:style-name="ce9" office:value-type="currency" office:currency="EUR" office:value="12083.34">
            <text:p>€ 12.083,34</text:p>
          </table:table-cell>
          <table:table-cell table:style-name="ce14" office:value-type="string">
            <text:p>Atti amministrativi citati in determina</text:p>
            <text:p>Pubb. N. <text:s text:c="8"/>/2014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6 del 23/09/2014</text:p>
          </table:table-cell>
          <table:table-cell table:style-name="ce2" office:value-type="string">
            <text:p>Custodia <text:s/>e <text:s/>manutenzione materiale elettorale</text:p>
          </table:table-cell>
          <table:table-cell table:style-name="ce2" office:value-type="string">
            <text:p>Liquidazione fattura n. 96 del 17/09/2014 in ditta Multiservizi Puntese s.r.l. per servizio di custodia e manutenzione materiale elettorale – Mese di Luglio <text:s text:c="2"/>2014.</text:p>
            <text:p/>
          </table:table-cell>
          <table:table-cell table:style-name="ce9" office:value-type="currency" office:currency="EUR" office:value="254.16">
            <text:p>€ 254,16</text:p>
          </table:table-cell>
          <table:table-cell table:style-name="ce14" office:value-type="string">
            <text:p>Atti amministrativi citati in determina</text:p>
            <text:p/>
            <text:p>Pubb. N. <text:s text:c="8"/>/2014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97 del 23/09/2014</text:p>
          </table:table-cell>
          <table:table-cell table:style-name="ce2" office:value-type="string">
            <text:p>Custodia <text:s/>e <text:s/>manutenzione materiale elettorale</text:p>
          </table:table-cell>
          <table:table-cell table:style-name="ce2" office:value-type="string">
            <text:p>Liquidazione fattura n. 97 del 17/09/2014 in ditta Multiservizi Puntese s.r.l. per servizio di custodia e manutenzione materiale elettorale – Mese di Agosto 2014.</text:p>
            <text:p/>
          </table:table-cell>
          <table:table-cell table:style-name="ce9" office:value-type="currency" office:currency="EUR" office:value="254.16">
            <text:p>€ 254,16</text:p>
          </table:table-cell>
          <table:table-cell table:style-name="ce14" office:value-type="string">
            <text:p>Atti amministrativi citati in determina</text:p>
            <text:p/>
            <text:p>Pubb. N. <text:s text:c="8"/>/2014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Impegno di Spesa n. 98 del 23/09/2014</text:p>
          </table:table-cell>
          <table:table-cell table:style-name="ce2" office:value-type="string">
            <text:p>Acquisto materiale d’uso informatico</text:p>
          </table:table-cell>
          <table:table-cell table:style-name="ce2" office:value-type="string">
            <text:p>Fornitura materiale d’uso informatico per gli uffici del Settore SSDD, Protocollo e Spedizione</text:p>
          </table:table-cell>
          <table:table-cell table:style-name="ce9" office:value-type="currency" office:currency="EUR" office:value="800">
            <text:p>€ 800,00</text:p>
          </table:table-cell>
          <table:table-cell table:style-name="ce14" office:value-type="string">
            <text:p>Atti amministrativi citati in determina</text:p>
            <text:p/>
            <text:p>Pubb. N. <text:s text:c="8"/>/2014</text:p>
            <text:p/>
          </table:table-cell>
          <table:table-cell table:number-columns-repeated="1018"/>
        </table:table-row>
        <table:table-row table:style-name="ro17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di Impegno di Spesa n. 99 del 24/09/2014</text:p>
          </table:table-cell>
          <table:table-cell table:style-name="ce2" office:value-type="string">
            <text:p>Acquisto cancelleria</text:p>
          </table:table-cell>
          <table:table-cell table:style-name="ce2" office:value-type="string">
            <text:p>Approvazione preventivo prot. n. 23684 del 19/09/2014 in Ditta Paper Service di Rapisarda Rodolfo. <text:s/>Fornitura cancelleria per gli uffici del settore SS.DD., Protocollo e Spedizione . <text:s text:c="4"/></text:p>
            <text:p><text:s text:c="24"/></text:p>
            <text:p/>
            <text:p/>
          </table:table-cell>
          <table:table-cell table:style-name="ce9" office:value-type="currency" office:currency="EUR" office:value="968.49">
            <text:p>€ 968,49</text:p>
          </table:table-cell>
          <table:table-cell table:style-name="ce14" office:value-type="string">
            <text:p>Atti amministrativi citati in determina</text:p>
            <text:p/>
            <text:p>Pubb. N. <text:s text:c="8"/>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00 del 25/09/2014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<text:s/>Liquidazione fattura n. 01682/2014 dello 03/06/2014 in ditta Poste Europee srl per spedizione corrispondenza comunale - Mese di Maggio 2014.</text:p>
          </table:table-cell>
          <table:table-cell table:style-name="ce11" office:value-type="currency" office:currency="EUR" office:value="2272.72">
            <text:p>€ 2.272,72</text:p>
          </table:table-cell>
          <table:table-cell table:style-name="ce14" office:value-type="string">
            <text:p>Atti amministrativi citati in determina</text:p>
            <text:p/>
            <text:p>Pubb. N. <text:s text:c="6"/>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01 del 25/09/2014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 02094/2014 dello 02/07/2014 in ditta Poste Europee srl per spedizione corrispondenza comunale - Mese di Giugno 2014.</text:p>
          </table:table-cell>
          <table:table-cell table:style-name="ce9" office:value-type="currency" office:currency="EUR" office:value="1743.69">
            <text:p>€ 1.743,69</text:p>
          </table:table-cell>
          <table:table-cell table:style-name="ce14" office:value-type="string">
            <text:p>Atti amministrativi citati in determina</text:p>
            <text:p/>
            <text:p>Pubb. N. <text:s text:c="6"/>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02 del 25/09/2014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 02539/2014 del 12/08/2014 in ditta Poste Europee srl per spedizione corrispondenza comunale - Mese di Luglio 2014.</text:p>
          </table:table-cell>
          <table:table-cell table:style-name="ce9" office:value-type="currency" office:currency="EUR" office:value="2961.54">
            <text:p>€ 2.961,54</text:p>
          </table:table-cell>
          <table:table-cell table:style-name="ce14" office:value-type="string">
            <text:p>Atti amministrativi citati in determina</text:p>
            <text:p/>
            <text:p>Pubb. N. <text:s text:c="6"/>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03 del 25/09/2014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 02696/2014 dello 01/09/2014 in ditta Poste Europee srl per spedizione corrispondenza comunale - Mese di Agosto 2014.</text:p>
          </table:table-cell>
          <table:table-cell table:style-name="ce9" office:value-type="currency" office:currency="EUR" office:value="1670.4">
            <text:p>€ 1.670,40</text:p>
          </table:table-cell>
          <table:table-cell table:style-name="ce14" office:value-type="string">
            <text:p>Atti amministrativi citati in determina</text:p>
            <text:p/>
            <text:p>Pubb. N. <text:s text:c="6"/>/2014</text:p>
            <text:p/>
          </table:table-cell>
          <table:table-cell table:number-columns-repeated="1018"/>
        </table:table-row>
        <table:table-row table:style-name="ro11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di Impegno di Spesa n. 104 <text:s/>del 25/09/2014</text:p>
          </table:table-cell>
          <table:table-cell table:style-name="ce2" office:value-type="string">
            <text:p>Acquisto fogli sciolti per l’ufficio di Stato Civile</text:p>
          </table:table-cell>
          <table:table-cell table:style-name="ce2" office:value-type="string">
            <text:p>Fornitura fogli sciolti per la formazione dei registri di Stato Civile - anno 2015 -. Approvazione preventivo prot. 23297 del 16/09/2014 in ditta Maggioli Modulgrafica s.p.a. </text:p>
            <text:p/>
            <text:p/>
          </table:table-cell>
          <table:table-cell table:style-name="ce9" office:value-type="currency" office:currency="EUR" office:value="298.9">
            <text:p>€ 298,90</text:p>
          </table:table-cell>
          <table:table-cell table:style-name="ce14" office:value-type="string">
            <text:p>Atti amministrativi citati in determina</text:p>
            <text:p/>
            <text:p>Pubb. N. <text:s text:c="6"/>/2014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05 dello 01/10/2014</text:p>
          </table:table-cell>
          <table:table-cell table:style-name="ce2" office:value-type="string">
            <text:p>Riparazione postazione informatica</text:p>
          </table:table-cell>
          <table:table-cell table:style-name="ce2" office:value-type="string">
            <text:p>Liquidazione <text:s/>fattura n. 173 del 29/09/2014 in Ditta L’Ospedale del PC di Luca <text:s/>Orazio Fiorito per riparazione computer per l’ufficio Anagrafe - servizio di Sportello -. <text:s/></text:p>
          </table:table-cell>
          <table:table-cell table:style-name="ce9" office:value-type="currency" office:currency="EUR" office:value="190">
            <text:p>€ 190,00</text:p>
          </table:table-cell>
          <table:table-cell table:style-name="ce14" office:value-type="string">
            <text:p>Atti amministrativi citati in determina</text:p>
            <text:p/>
            <text:p>Pubb. N. 1898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06 dello 01/10/2014</text:p>
          </table:table-cell>
          <table:table-cell table:style-name="ce2" office:value-type="string">
            <text:p>Custodia <text:s/>e <text:s/>manutenzione materiale elettorale</text:p>
          </table:table-cell>
          <table:table-cell table:style-name="ce2" office:value-type="string">
            <text:p>Liquidazione fattura n.114 del 30/09/2014 in ditta Multiservizi Puntese s.r.l. per servizio di custodia e manutenzione materiale elettorale – Mese di Settembre <text:s/>2014.</text:p>
          </table:table-cell>
          <table:table-cell table:style-name="ce9" office:value-type="currency" office:currency="EUR" office:value="254.16">
            <text:p>€ 254,16</text:p>
          </table:table-cell>
          <table:table-cell table:style-name="ce14" office:value-type="string">
            <text:p>Atti amministrativi citati in determina</text:p>
            <text:p/>
            <text:p>Pubb. N. <text:s/>1899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07 dello 01/10/2014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a n.113 del 30/09/2014 in ditta Multiservizi Puntese s.r.l. per servizio URP e Reception – Mese di Settembre <text:s/>2014.</text:p>
            <text:p/>
          </table:table-cell>
          <table:table-cell table:style-name="ce9" office:value-type="currency" office:currency="EUR" office:value="12083.34">
            <text:p>€ 12.083,34</text:p>
          </table:table-cell>
          <table:table-cell table:style-name="ce14" office:value-type="string">
            <text:p>Atti amministrativi citati in determina</text:p>
            <text:p>Pubb. N.1900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08 dello <text:s/>01/10/2014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175 <text:s/>del 30/09/2014 in Ditta L’Ospedale del P. C. di Luca Orazio Fiorito <text:s/>per fornitura toner <text:s/>per gli uffici del Settore SS.DD. – Protocollo e Spedizione</text:p>
          </table:table-cell>
          <table:table-cell table:style-name="ce9" office:value-type="currency" office:currency="EUR" office:value="61">
            <text:p>€ 61,00</text:p>
          </table:table-cell>
          <table:table-cell table:style-name="ce14" office:value-type="string">
            <text:p>Atti amministrativi citati in determina</text:p>
            <text:p/>
            <text:p>Pubb. N. <text:s/>1902/2014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09 dello 07/10/2014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 03031/2014 dello 03/10/2014 in ditta Poste Europee srl per spedizione corrispondenza comunale - Mese di Settembre 2014.</text:p>
          </table:table-cell>
          <table:table-cell table:style-name="ce9" office:value-type="currency" office:currency="EUR" office:value="1965.44">
            <text:p>€ 1.965,44</text:p>
          </table:table-cell>
          <table:table-cell table:style-name="ce14" office:value-type="string">
            <text:p>Atti amministrativi citati in determina</text:p>
            <text:p/>
            <text:p>Pubb. N. 1928/2014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10 dello 08/10/2014</text:p>
          </table:table-cell>
          <table:table-cell table:style-name="ce2" office:value-type="string">
            <text:p>Noleggio e Manutenzione <text:s/>fotocopiatrice Settore SS.DD.</text:p>
          </table:table-cell>
          <table:table-cell table:style-name="ce2" office:value-type="string">
            <text:p>Liquidazione <text:s/>fattura n. 1252A dello 03/10/2014 in Ditta Olivetti Comis s.r.l. <text:s text:c="2"/>per <text:s/>canone manutenzione fotocopiatrice – Settore SS.DD. - Periodo dal <text:s/>24/07/2014 al 23/10/2014.</text:p>
          </table:table-cell>
          <table:table-cell table:style-name="ce9" office:value-type="currency" office:currency="EUR" office:value="173.85">
            <text:p>€ 173,85</text:p>
          </table:table-cell>
          <table:table-cell table:style-name="ce14" office:value-type="string">
            <text:p>Atti amministrativi citati in determina</text:p>
            <text:p/>
            <text:p>Pubb. N. 1929/201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11 dello 08/10/2014</text:p>
          </table:table-cell>
          <table:table-cell table:style-name="ce2" office:value-type="string">
            <text:p>Noleggio e Manutenzione <text:s/>fotocopiatrice Settore AA.GG.</text:p>
          </table:table-cell>
          <table:table-cell table:style-name="ce2" office:value-type="string">
            <text:p>Liquidazione <text:s/>fattura n. 1253A dello 03/10/2014 in Ditta Olivetti Comis s.r.l. <text:s text:c="2"/>per <text:s/>canone manutenzione fotocopiatrice – Settore SS.DD. - Periodo dallo <text:s/>02/07/2014 allo 01/10/2014.</text:p>
          </table:table-cell>
          <table:table-cell table:style-name="ce9" office:value-type="currency" office:currency="EUR" office:value="417.24">
            <text:p>€ 417,24</text:p>
          </table:table-cell>
          <table:table-cell table:style-name="ce14" office:value-type="string">
            <text:p>Atti amministrativi citati in determina</text:p>
            <text:p/>
            <text:p><text:s text:c="7"/>Pubb. N. 1930/2014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12 del 10/10/2014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178 <text:s/>dello 07/10/2014 <text:s/>in Ditta L’Ospedale del P. C. di Luca Orazio Fiorito <text:s/>per fornitura toner <text:s/>per gli uffici del Settore SS.DD. – Protocollo e Spedizione</text:p>
          </table:table-cell>
          <table:table-cell table:style-name="ce9" office:value-type="currency" office:currency="EUR" office:value="91.5">
            <text:p>€ 91,50</text:p>
          </table:table-cell>
          <table:table-cell table:style-name="ce14" office:value-type="string">
            <text:p>Atti amministrativi citati in determina</text:p>
            <text:p/>
            <text:p>Pubb. N. 1990/2014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13 del 14/10/2014</text:p>
          </table:table-cell>
          <table:table-cell table:style-name="ce2" office:value-type="string">
            <text:p>Materiale di cancelleria</text:p>
          </table:table-cell>
          <table:table-cell table:style-name="ce2" office:value-type="string">
            <text:p>Liquidazione fattura n.694 dello 09/10/2014 in Ditta Paper Service <text:s/>di Rapisarda Rodolfo per fornitura materiale di cancelleria per il Settore SSDD.</text:p>
          </table:table-cell>
          <table:table-cell table:style-name="ce9" office:value-type="currency" office:currency="EUR" office:value="968.48">
            <text:p>€ 968,48</text:p>
          </table:table-cell>
          <table:table-cell table:style-name="ce14" office:value-type="string">
            <text:p>Atti amministrativi citati in determina</text:p>
            <text:p/>
            <text:p><text:s text:c="11"/>Pubb. N. <text:s/>2050/201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14 del 16/10/2014</text:p>
          </table:table-cell>
          <table:table-cell table:style-name="ce2" office:value-type="string">
            <text:p>Materiale d’uso informatico</text:p>
          </table:table-cell>
          <table:table-cell table:style-name="ce2" office:value-type="string">
            <text:p>Liquidazione <text:s/>fattura n. 186 del 14/10/2014 in Ditta L’Ospedale del P. C. di Luca Orazio Fiorito per fornitura toner per gli uffici del Settore SS.DD. – Protocollo e Spedizione.</text:p>
            <text:p/>
          </table:table-cell>
          <table:table-cell table:style-name="ce9" office:value-type="currency" office:currency="EUR" office:value="61">
            <text:p>€ 61,00</text:p>
          </table:table-cell>
          <table:table-cell table:style-name="ce14" office:value-type="string">
            <text:p>Atti amministrativi citati in determina</text:p>
            <text:p/>
            <text:p><text:s text:c="11"/>Pubb. N. <text:s/>2051/2014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Prenotazione di Spesa n. 115 del 16/10/2014</text:p>
          </table:table-cell>
          <table:table-cell table:style-name="ce2" office:value-type="string">
            <text:p>Acquisto server</text:p>
          </table:table-cell>
          <table:table-cell table:style-name="ce2" office:value-type="string">
            <text:p>Fornitura di un server di rete per il potenziamento del sistema informatico comunale.</text:p>
          </table:table-cell>
          <table:table-cell table:style-name="ce9" office:value-type="currency" office:currency="EUR" office:value="5000">
            <text:p>€ 5.000,00</text:p>
          </table:table-cell>
          <table:table-cell table:style-name="ce14" office:value-type="string">
            <text:p>Atti amministrativi citati in determina</text:p>
            <text:p/>
            <text:p><text:s text:c="11"/>Pubb. N. 2018/2014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/>
            <text:p>a) <text:s text:c="2"/>autorizzazione </text:p>
            <text:p><text:s text:c="2"/>b) <text:s/>lavori, forniture, <text:s text:c="2"/></text:p>
            <text:p><text:s text:c="7"/>servizi</text:p>
          </table:table-cell>
          <table:table-cell table:style-name="ce2" office:value-type="string">
            <text:p>Determinazione Dirigenziale Liquidazione di Spesa n. 116 del 21/10/2014</text:p>
          </table:table-cell>
          <table:table-cell table:style-name="ce2" office:value-type="string">
            <text:p>Partecipazione corso formazione ANUSCA</text:p>
          </table:table-cell>
          <table:table-cell table:style-name="ce2" office:value-type="string">
            <text:p>Partecipazione a convegno per gli operatori dei Servizi Demografici <text:s/>- <text:s/>Palermo tre e quattro novembre 2014 -.</text:p>
            <text:p/>
          </table:table-cell>
          <table:table-cell table:style-name="ce9" office:value-type="currency" office:currency="EUR" office:value="150">
            <text:p>€ 150,00</text:p>
          </table:table-cell>
          <table:table-cell table:style-name="ce14" office:value-type="string">
            <text:p>Atti amministrativi citati in determina</text:p>
            <text:p/>
            <text:p><text:s text:c="11"/>Pubb. N. 2052/2014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di Impegno di Spesa n. 117 <text:s/>del 24/10/2014</text:p>
          </table:table-cell>
          <table:table-cell table:style-name="ce2" office:value-type="string">
            <text:p>Acquisto materiale informatico</text:p>
          </table:table-cell>
          <table:table-cell table:style-name="ce2" office:value-type="string">
            <text:p>Acquisto materiale informatico per gli uffici del Settore SS.DD. Approvazione preventivo prot. 27621 del <text:s/>24/10/2014 in ditta L’ospedale del <text:s/>P.C. <text:s text:c="2"/></text:p>
          </table:table-cell>
          <table:table-cell table:style-name="ce9" office:value-type="currency" office:currency="EUR" office:value="173.96">
            <text:p>€ 173,96</text:p>
          </table:table-cell>
          <table:table-cell table:style-name="ce14" office:value-type="string">
            <text:p>Atti amministrativi citati in determina</text:p>
            <text:p/>
            <text:p>Pubb. N. 2197 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18 del 24/10/2014</text:p>
          </table:table-cell>
          <table:table-cell table:style-name="ce2" office:value-type="string">
            <text:p>Fornitura stampati elettorali</text:p>
          </table:table-cell>
          <table:table-cell table:style-name="ce2" office:value-type="string">
            <text:p>Liquidazione fattura n.125 del 24/10/2014 in Ditta Arti Grafiche Carciotto di Mario Cosentino per fornitura stampati per l’ufficio elettorale.</text:p>
          </table:table-cell>
          <table:table-cell table:style-name="ce9" office:value-type="currency" office:currency="EUR" office:value="949.16">
            <text:p>€ 949,16</text:p>
          </table:table-cell>
          <table:table-cell table:style-name="ce14" office:value-type="string">
            <text:p>Atti amministrativi citati in determina</text:p>
            <text:p/>
            <text:p>Pubb. N. 2109 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19 del 28/10/2014</text:p>
          </table:table-cell>
          <table:table-cell table:style-name="ce2" office:value-type="string">
            <text:p>Fornitura materiale d’uso informatico</text:p>
          </table:table-cell>
          <table:table-cell table:style-name="ce2" office:value-type="string">
            <text:p>Liquidazione <text:s/>fattura n. 192 del 27/10/2014 in Ditta L’Ospedale del P. C. di Luca Orazio Fiorito per fornitura toner per gli uffici del Settore SS.DD. – Protocollo e Spedizione.</text:p>
          </table:table-cell>
          <table:table-cell table:style-name="ce9" office:value-type="currency" office:currency="EUR" office:value="152.5">
            <text:p>€ 152,50</text:p>
          </table:table-cell>
          <table:table-cell table:style-name="ce14" office:value-type="string">
            <text:p>Atti amministrativi citati in determina</text:p>
            <text:p/>
            <text:p>Pubb. N. 2110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a) <text:s text:c="2"/>autorizzazione </text:p>
            <text:p><text:s text:c="2"/>b) <text:s/>lavori, forniture, <text:s text:c="2"/></text:p>
            <text:p><text:s text:c="7"/>servizi</text:p>
          </table:table-cell>
          <table:table-cell table:style-name="ce2" office:value-type="string">
            <text:p>Determinazione Dirigenziale Liquidazione di Spesa n. 120 del 31/10/2014</text:p>
          </table:table-cell>
          <table:table-cell table:style-name="ce2" office:value-type="string">
            <text:p>Revoca partecipazione corso formazione ANUSCA</text:p>
          </table:table-cell>
          <table:table-cell table:style-name="ce2" office:value-type="string">
            <text:p>Revoca determinazione <text:s/>n.116/2014 –SSDD – all’oggetto: ” Partecipazione a <text:s/>convegno per gli operatori dei Servizi Demografici <text:s/>- Palermo tre e quattro novembre 2014 -.</text:p>
          </table:table-cell>
          <table:table-cell table:style-name="ce9" office:value-type="currency" office:currency="EUR" office:value="150">
            <text:p>€ 150,00</text:p>
          </table:table-cell>
          <table:table-cell table:style-name="ce14" office:value-type="string">
            <text:p>Atti amministrativi citati in determina</text:p>
            <text:p/>
            <text:p>Pubb. N. 2193//2014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21 <text:s/>dello 04/11/2014</text:p>
          </table:table-cell>
          <table:table-cell table:style-name="ce2" office:value-type="string">
            <text:p>Custodia <text:s/>e <text:s/>manutenzione materiale elettorale</text:p>
          </table:table-cell>
          <table:table-cell table:style-name="ce2" office:value-type="string">
            <text:p>Liquidazione fattura n. 123 dello 03/11/2014 in ditta Multiservizi Puntese s.r.l. per servizio di custodia e manutenzione materiale elettorale – Mese di Ottobre 2014.</text:p>
            <text:p/>
          </table:table-cell>
          <table:table-cell table:style-name="ce9" office:value-type="currency" office:currency="EUR" office:value="254.16">
            <text:p>€ 254,16</text:p>
          </table:table-cell>
          <table:table-cell table:style-name="ce14" office:value-type="string">
            <text:p>Atti amministrativi citati in determina</text:p>
            <text:p/>
            <text:p>Pubb. N. <text:s/>2195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22 dello 04/11/2014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Liquidazione fattura n. 122 dello 03/11/2014 in ditta Multiservizi Puntese s.r.l. per servizio URP e Reception – Mese di <text:s/>Ottobre 2014.</text:p>
            <text:p/>
          </table:table-cell>
          <table:table-cell table:style-name="ce9" office:value-type="currency" office:currency="EUR" office:value="12083.34">
            <text:p>€ 12.083,34</text:p>
          </table:table-cell>
          <table:table-cell table:style-name="ce14" office:value-type="string">
            <text:p>Atti amministrativi citati in determina</text:p>
            <text:p>Pubb. N. <text:s/>2198 /2014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di Impegno di Spesa n. 123 dello 06/11/2014</text:p>
          </table:table-cell>
          <table:table-cell table:style-name="ce2" office:value-type="string">
            <text:p>Acquisto bandiere per edifici comunali</text:p>
          </table:table-cell>
          <table:table-cell table:style-name="ce2" office:value-type="string">
            <text:p>Acquisto bandiere per gli edifici comunali.</text:p>
          </table:table-cell>
          <table:table-cell table:style-name="ce9" office:value-type="currency" office:currency="EUR" office:value="244">
            <text:p>€ 244,00</text:p>
          </table:table-cell>
          <table:table-cell table:style-name="ce14" office:value-type="string">
            <text:p>Atti amministrativi citati in determina</text:p>
            <text:p/>
            <text:p>Pubb. N. <text:s text:c="2"/>2199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24 dello 07/11/2014</text:p>
          </table:table-cell>
          <table:table-cell table:style-name="ce2" office:value-type="string">
            <text:p>Spedizione corrispondenza comunale</text:p>
          </table:table-cell>
          <table:table-cell table:style-name="ce2" office:value-type="string">
            <text:p>Liquidazione fattura n. 03515/2014 del 31/10/2014 in ditta Poste Europee srl per spedizione corrispondenza comunale - Mese di Ottobre 2014.</text:p>
          </table:table-cell>
          <table:table-cell table:style-name="ce9" office:value-type="currency" office:currency="EUR" office:value="2364.42">
            <text:p>€ 2.364,42</text:p>
          </table:table-cell>
          <table:table-cell table:style-name="ce14" office:value-type="string">
            <text:p>Atti amministrativi citati in determina</text:p>
            <text:p/>
            <text:p>Pubb. N. <text:s/>2200/201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25 dell’11/11/2014</text:p>
          </table:table-cell>
          <table:table-cell table:style-name="ce2" office:value-type="string">
            <text:p>Integrazione attività lavorativa</text:p>
          </table:table-cell>
          <table:table-cell table:style-name="ce2" office:value-type="string">
            <text:p>Liquidazione attività lavorativa integrativa alla dipendente Rizzo Flavia a seguito determinazione dirigenziale n. 68 del 25/06/2014 – Periodo luglio/ottobre 2014.</text:p>
            <text:p/>
          </table:table-cell>
          <table:table-cell table:style-name="ce9" office:value-type="currency" office:currency="EUR" office:value="544.82">
            <text:p>€ 544,82</text:p>
          </table:table-cell>
          <table:table-cell table:style-name="ce14" office:value-type="string">
            <text:p>Atti amministrativi citati in determina</text:p>
            <text:p/>
            <text:p>Pubb. N. <text:s text:c="2"/>2201/201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di Impegno di Spesa n. 126 del <text:s/>12/11/2014</text:p>
          </table:table-cell>
          <table:table-cell table:style-name="ce2" office:value-type="string">
            <text:p>Acquisto materiale informatico</text:p>
          </table:table-cell>
          <table:table-cell table:style-name="ce2" office:value-type="string">
            <text:p>Approvazione preventivo di spesa prot. 29699 del 12/11/2014 in ditta L’ospedale del P.C. di Luca Fiorito per fornitura materiale informatico per gli uffici comunali.</text:p>
            <text:p/>
          </table:table-cell>
          <table:table-cell table:style-name="ce9" office:value-type="currency" office:currency="EUR" office:value="199.99">
            <text:p>€ 199,99</text:p>
          </table:table-cell>
          <table:table-cell table:style-name="ce14" office:value-type="string">
            <text:p>Atti amministrativi citati in determina</text:p>
            <text:p/>
            <text:p>Pubb. N. <text:s/>2342 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di Impegno di Spesa n. 127 del <text:s/>13/11/2014</text:p>
          </table:table-cell>
          <table:table-cell table:style-name="ce2" office:value-type="string">
            <text:p>Acquisto server di rete</text:p>
          </table:table-cell>
          <table:table-cell table:style-name="ce2" office:value-type="string">
            <text:p>Approvazione preventivo prot. 28929 dello 05/11/2014 in Ditta Halley Consulting per acquisto server di rete . </text:p>
            <text:p/>
          </table:table-cell>
          <table:table-cell table:style-name="ce9" office:value-type="currency" office:currency="EUR" office:value="4904.4">
            <text:p>€ 4.904,40</text:p>
          </table:table-cell>
          <table:table-cell table:style-name="ce14" office:value-type="string">
            <text:p>Atti amministrativi citati in determina</text:p>
            <text:p/>
            <text:p>Pubb. N. <text:s/>967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di Impegno di Spesa n. 128 <text:s/>del <text:s/>13/11/2014</text:p>
          </table:table-cell>
          <table:table-cell table:style-name="ce2" office:value-type="string">
            <text:p>Servizi a contratto informatici</text:p>
          </table:table-cell>
          <table:table-cell table:style-name="ce2" office:value-type="string">
            <text:p>Contratto di manutenzione annuale Hardware e Software applicativo Servizi </text:p>
            <text:p>Demografici. <text:s/>Anno 2014/2015.</text:p>
            <text:p/>
          </table:table-cell>
          <table:table-cell table:style-name="ce9" office:value-type="currency" office:currency="EUR" office:value="16470">
            <text:p>€ 16.470,00</text:p>
          </table:table-cell>
          <table:table-cell table:style-name="ce14" office:value-type="string">
            <text:p>Atti amministrativi citati in determina</text:p>
            <text:p/>
            <text:p>Pubb. N. <text:s/>2382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<text:s/>di Impegno di Spesa n. 129 del <text:s/>14/11/2014</text:p>
          </table:table-cell>
          <table:table-cell table:style-name="ce2" office:value-type="string">
            <text:p>Bandiere per edifici comunali</text:p>
          </table:table-cell>
          <table:table-cell table:style-name="ce2" office:value-type="string">
            <text:p>Liquidazione <text:s/>fattura n. 514/2014 dello 07/11/2014 in Ditta “Re di Coppe” per <text:s/>acquisto bandiere istituzionali per gli edifici comunali.</text:p>
            <text:p/>
          </table:table-cell>
          <table:table-cell table:style-name="ce9" office:value-type="currency" office:currency="EUR" office:value="244">
            <text:p>€ 244,00</text:p>
          </table:table-cell>
          <table:table-cell table:style-name="ce14" office:value-type="string">
            <text:p>Atti amministrativi citati in determina</text:p>
            <text:p/>
            <text:p>Pubb. N. 2295/2014</text:p>
            <text:p/>
          </table:table-cell>
          <table:table-cell table:number-columns-repeated="1018"/>
        </table:table-row>
        <table:table-row table:style-name="ro6">
          <table:table-cell table:style-name="ce2" office:value-type="string">
            <text:p><text:s/>a) autorizzazione </text:p>
            <text:p>b) <text:s/>lavori, forniture, servizi</text:p>
          </table:table-cell>
          <table:table-cell table:style-name="ce2" office:value-type="string">
            <text:p>Determinazione Dirigenziale <text:s/>Impegno e Liquidazione di Spesa n. 130 del <text:s/>14/11/2014</text:p>
          </table:table-cell>
          <table:table-cell table:style-name="ce2" office:value-type="string">
            <text:p>Telefonia <text:s/>mobile</text:p>
          </table:table-cell>
          <table:table-cell table:style-name="ce2" office:value-type="string">
            <text:p>Ricarica borsellino per utenze di telefonia mobile per pubblica amministrazione in ditta Vodafone. <text:s/></text:p>
          </table:table-cell>
          <table:table-cell table:style-name="ce9" office:value-type="currency" office:currency="EUR" office:value="3600">
            <text:p>€ 3.600,00</text:p>
          </table:table-cell>
          <table:table-cell table:style-name="ce14" office:value-type="string">
            <text:p>Atti amministrativi citati in determina</text:p>
            <text:p/>
            <text:p><text:s text:c="3"/>Pubb. N. 2296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31 del 18/11/2014</text:p>
          </table:table-cell>
          <table:table-cell table:style-name="ce2" office:value-type="string">
            <text:p>Servizi Vodafone UMTS</text:p>
          </table:table-cell>
          <table:table-cell table:style-name="ce2" office:value-type="string">
            <text:p>Liquidazione fattura n. AE 14800014 del 29/10/2014 in ditta Vodafone per servizi <text:s/>UMTS. Periodo dal 24/08/2014 al <text:s/>23/10/2014.</text:p>
          </table:table-cell>
          <table:table-cell table:style-name="ce2" office:value-type="string">
            <text:p>€ 66.12</text:p>
          </table:table-cell>
          <table:table-cell table:style-name="ce14" office:value-type="string">
            <text:p>Atti amministrativi citati in determina</text:p>
            <text:p/>
            <text:p>Pubb. N.2297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Liquidazione di Spesa n. 132 <text:s/>del 19/11/2014</text:p>
          </table:table-cell>
          <table:table-cell table:style-name="ce2" office:value-type="string">
            <text:p>Materiale <text:s/>informatico</text:p>
          </table:table-cell>
          <table:table-cell table:style-name="ce2" office:value-type="string">
            <text:p>Liquidazione <text:s/>fattura n. 212 del 18/11/2014 in Ditta L’Ospedale del P. C. di Luca Orazio Fiorito per fornitura materiale informatico per gli uffici del Settore SS.DD. </text:p>
          </table:table-cell>
          <table:table-cell table:style-name="ce9" office:value-type="currency" office:currency="EUR" office:value="173.96">
            <text:p>€ 173,96</text:p>
          </table:table-cell>
          <table:table-cell table:style-name="ce14" office:value-type="string">
            <text:p>Atti amministrativi citati in determina</text:p>
            <text:p/>
            <text:p><text:s text:c="11"/>Pubb. N. 2299/2014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di Impegno di Spesa n. 133 <text:s/>del 20/11/2014</text:p>
          </table:table-cell>
          <table:table-cell table:style-name="ce2" office:value-type="string">
            <text:p>Acquisto testo</text:p>
          </table:table-cell>
          <table:table-cell table:style-name="ce2" office:value-type="string">
            <text:p>Acquisto volume in ditta Maggioli <text:s/>Editore per l’ufficio di Stato Civile.</text:p>
            <text:p/>
          </table:table-cell>
          <table:table-cell table:style-name="ce9" office:value-type="currency" office:currency="EUR" office:value="66.6">
            <text:p>€ 66,60</text:p>
          </table:table-cell>
          <table:table-cell table:style-name="ce14" office:value-type="string">
            <text:p>Atti amministrativi citati in determina</text:p>
            <text:p/>
            <text:p>Pubb. N. <text:s/>2343 /2014</text:p>
            <text:p/>
          </table:table-cell>
          <table:table-cell table:number-columns-repeated="1018"/>
        </table:table-row>
        <table:table-row table:style-name="ro12">
          <table:table-cell table:style-name="ce2" office:value-type="string">
            <text:p>b) <text:s/>lavori, forniture, servizi</text:p>
          </table:table-cell>
          <table:table-cell table:style-name="ce2" office:value-type="string">
            <text:p>Determinazione Dirigenziale <text:s/>Liquidazione di Spesa n. 134 <text:s/>del 25/11/2014</text:p>
          </table:table-cell>
          <table:table-cell table:style-name="ce2" office:value-type="string">
            <text:p>Fogli sciolti registri di Stato Civile</text:p>
          </table:table-cell>
          <table:table-cell table:style-name="ce2" office:value-type="string">
            <text:p>Liquidazione fattura n. 2140017 del 27/10/2014 in Ditta Maggioli <text:s/>s.p.a. <text:s/>per fornitura fogli sciolti per la formazione dei registri di Stato Civile – Anno <text:s/>2015 ”. <text:s/></text:p>
            <text:p/>
          </table:table-cell>
          <table:table-cell table:style-name="ce9" office:value-type="currency" office:currency="EUR" office:value="298.66">
            <text:p>€ 298,66</text:p>
          </table:table-cell>
          <table:table-cell table:style-name="ce14" office:value-type="string">
            <text:p>Atti amministrativi citati in determina</text:p>
            <text:p/>
            <text:p>Pubb. N. <text:s text:c="2"/>2344/2014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di Impegno di Spesa n. 135 <text:s/>del 27/11/2014</text:p>
          </table:table-cell>
          <table:table-cell table:style-name="ce2" office:value-type="string">
            <text:p>Acquisto pergamene per Cittadinanza Ufficio Stato Civile</text:p>
          </table:table-cell>
          <table:table-cell table:style-name="ce2" office:value-type="string">
            <text:p>Approvazione preventivo prot. 31178 del 27/11/2014 in ditta “Arti Grafiche Carciotto” di Mario Cosentino per fornitura pergamene per acquisto cittadinanza italiana. <text:s/></text:p>
            <text:p/>
          </table:table-cell>
          <table:table-cell table:style-name="ce9" office:value-type="currency" office:currency="EUR" office:value="100.04">
            <text:p>€ 100,04</text:p>
          </table:table-cell>
          <table:table-cell table:style-name="ce14" office:value-type="string">
            <text:p>Atti amministrativi citati in determina</text:p>
            <text:p/>
            <text:p>Pubb. N. <text:s/>2383/2014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Determinazione Dirigenziale <text:s/>di Impegno di Spesa n. 136 <text:s/>del 27/11/2014</text:p>
          </table:table-cell>
          <table:table-cell table:style-name="ce2" office:value-type="string">
            <text:p>Acquisto pergamene per <text:s/>Matrimoni civili Ufficio Stato Civile</text:p>
          </table:table-cell>
          <table:table-cell table:style-name="ce2" office:value-type="string">
            <text:p>Approvazione preventivo prot. 31181 del 27/11/2014 in ditta “Arti Grafiche Carciotto” di Mario Cosentino per fornitura pergamene per matrimoni civili. <text:s/></text:p>
            <text:p/>
          </table:table-cell>
          <table:table-cell table:style-name="ce9" office:value-type="currency" office:currency="EUR" office:value="150.06">
            <text:p>€ 150,06</text:p>
          </table:table-cell>
          <table:table-cell table:style-name="ce14" office:value-type="string">
            <text:p>Atti amministrativi citati in determina</text:p>
            <text:p/>
            <text:p>Pubb. N. <text:s/>238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b) <text:s/>lavori, forniture, servizi</text:p>
          </table:table-cell>
          <table:table-cell table:style-name="ce3" office:value-type="string">
            <text:p>Determinazione Dirigenziale Liquidazione di Spesa n. 137 dello 02/12/2014</text:p>
          </table:table-cell>
          <table:table-cell table:style-name="ce3" office:value-type="string">
            <text:p>Spedizione corrispondenza comunale</text:p>
          </table:table-cell>
          <table:table-cell table:style-name="ce3" office:value-type="string">
            <text:p>Liquidazione fattura n. 04073/2014 del 30/11/2014 in ditta Poste Europee srl per spedizione corrispondenza comunale - Mese di Novembre <text:s/>2014.</text:p>
          </table:table-cell>
          <table:table-cell table:style-name="ce12" office:value-type="currency" office:currency="EUR" office:value="3240.51">
            <text:p>€ 3.240,51</text:p>
          </table:table-cell>
          <table:table-cell table:style-name="ce15" office:value-type="string">
            <text:p>Atti amministrativi citati in determina</text:p>
            <text:p/>
            <text:p>Pubb. N. <text:s/>2453/2014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Determinazione Dirigenziale <text:s/>di Impegno di Spesa n. 138 <text:s/>dello 03/12/2014</text:p>
          </table:table-cell>
          <table:table-cell table:style-name="ce3" office:value-type="string">
            <text:p>Linea ADSL 20 Mega</text:p>
          </table:table-cell>
          <table:table-cell table:style-name="ce3" office:value-type="string">
            <text:p>Attivazione linea ADSL 20 Mega <text:s/>per servizio Wi-Fi nelle piazze Europa, Lucia Mangano e Regina Elena in ditta Telecom <text:s/>Italia <text:s/>s.p.a.</text:p>
          </table:table-cell>
          <table:table-cell table:style-name="ce12" office:value-type="currency" office:currency="EUR" office:value="453.84">
            <text:p>€ 453,84</text:p>
          </table:table-cell>
          <table:table-cell table:style-name="ce15" office:value-type="string">
            <text:p>Atti amministrativi citati in determina</text:p>
            <text:p/>
            <text:p>Pubb. N. 2385/2014</text:p>
            <text:p/>
          </table:table-cell>
          <table:table-cell table:number-columns-repeated="1018"/>
        </table:table-row>
        <table:table-row table:style-name="ro12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Determinazione Dirigenziale <text:s/>di Impegno di Spesa n. 139 <text:s/>dello 03/12/2014</text:p>
          </table:table-cell>
          <table:table-cell table:style-name="ce3" office:value-type="string">
            <text:p>Acquisto terminali fax</text:p>
          </table:table-cell>
          <table:table-cell table:style-name="ce3" office:value-type="string">
            <text:p>Approvazione preventivo prot. 31787 dello 03/12/2014 in Ditta L’Ospedale del P.C. di Luca Orazio Fiorito per fornitura fax laser per gli uffici del Settore <text:s/>SS.DD</text:p>
          </table:table-cell>
          <table:table-cell table:style-name="ce12" office:value-type="currency" office:currency="EUR" office:value="390">
            <text:p>€ 390,00</text:p>
          </table:table-cell>
          <table:table-cell table:style-name="ce15" office:value-type="string">
            <text:p>Atti amministrativi citati in determina</text:p>
            <text:p/>
            <text:p>Pubb. N. 2386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b) <text:s/>lavori, forniture, servizi</text:p>
          </table:table-cell>
          <table:table-cell table:style-name="ce3" office:value-type="string">
            <text:p>Determinazione Dirigenziale Liquidazione di Spesa n. 140 dello 05/12/2014</text:p>
          </table:table-cell>
          <table:table-cell table:style-name="ce3" office:value-type="string">
            <text:p>Acquisto testo</text:p>
          </table:table-cell>
          <table:table-cell table:style-name="ce3" office:value-type="string">
            <text:p>Liquidazione fattura n. 2144867 del 24/11/2014 in Ditta Gruppo Maggioli s.p.a.l. <text:s/></text:p>
            <text:p>per acquisto volume per l’Ufficio di Stato Civile.</text:p>
          </table:table-cell>
          <table:table-cell table:style-name="ce12" office:value-type="currency" office:currency="EUR" office:value="66.66">
            <text:p>€ 66,66</text:p>
          </table:table-cell>
          <table:table-cell table:style-name="ce15" office:value-type="string">
            <text:p>Atti amministrativi citati in determina</text:p>
            <text:p/>
            <text:p>Pubb. N. 2454 /2014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b) <text:s/>lavori, forniture, servizi</text:p>
          </table:table-cell>
          <table:table-cell table:style-name="ce3" office:value-type="string">
            <text:p>Determinazione Dirigenziale Liquidazione di Spesa n. 141 dello 09/12/2014</text:p>
          </table:table-cell>
          <table:table-cell table:style-name="ce3" office:value-type="string">
            <text:p>Materiale <text:s/>d’uso informatico</text:p>
          </table:table-cell>
          <table:table-cell table:style-name="ce3" office:value-type="string">
            <text:p>Liquidazione <text:s/>fattura n. 230 dello 05/12/2014 in Ditta L’Ospedale del P. C. di Luca Orazio Fiorito per fornitura drum per gli uffici del Settore SS.DD. – Protocollo e Spedizione.</text:p>
          </table:table-cell>
          <table:table-cell table:style-name="ce12" office:value-type="currency" office:currency="EUR" office:value="85.4">
            <text:p>€ 85,40</text:p>
          </table:table-cell>
          <table:table-cell table:style-name="ce15" office:value-type="string">
            <text:p>Atti amministrativi citati in determina</text:p>
            <text:p/>
            <text:p>Pubb. N. <text:s/>2456/2014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b) <text:s/>lavori, forniture, servizi</text:p>
          </table:table-cell>
          <table:table-cell table:style-name="ce3" office:value-type="string">
            <text:p>Determinazione Dirigenziale Liquidazione di Spesa n. 142 del 10/12/2014</text:p>
          </table:table-cell>
          <table:table-cell table:style-name="ce3" office:value-type="string">
            <text:p>Servizio URP/Reception</text:p>
          </table:table-cell>
          <table:table-cell table:style-name="ce3" office:value-type="string">
            <text:p>Liquidazione fattura n. 135 dello 09/12/2014 in ditta Multiservizi Puntese s.r.l. per servizio URP e Reception – Mese di <text:s/>Novembre 2014.</text:p>
            <text:p/>
          </table:table-cell>
          <table:table-cell table:style-name="ce12" office:value-type="currency" office:currency="EUR" office:value="12083.34">
            <text:p>€ 12.083,34</text:p>
          </table:table-cell>
          <table:table-cell table:style-name="ce15" office:value-type="string">
            <text:p>Atti amministrativi citati in determina</text:p>
            <text:p/>
            <text:p>Pubb. N. <text:s/>2455/201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<text:s/>lavori, forniture, servizi</text:p>
          </table:table-cell>
          <table:table-cell table:style-name="ce3" office:value-type="string">
            <text:p>Determinazione Dirigenziale Liquidazione di Spesa n. 143 del 10/12/2014</text:p>
          </table:table-cell>
          <table:table-cell table:style-name="ce3" office:value-type="string">
            <text:p>Custodia <text:s/>e <text:s/>manutenzione materiale elettorale</text:p>
          </table:table-cell>
          <table:table-cell table:style-name="ce3" office:value-type="string">
            <text:p>Liquidazione fattura n. 136 dello 09/12/2014 in ditta Multiservizi Puntese s.r.l. ervizio di custodia e manutenzione materiale elettorale – Mese di Novembre 2014.</text:p>
            <text:p/>
          </table:table-cell>
          <table:table-cell table:style-name="ce12" office:value-type="currency" office:currency="EUR" office:value="254.16">
            <text:p>€ 254,16</text:p>
          </table:table-cell>
          <table:table-cell table:style-name="ce15" office:value-type="string">
            <text:p>Atti amministrativi citati in determina</text:p>
            <text:p/>
            <text:p>Pubb. N. <text:s text:c="3"/>2458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Determinazione Dirigenziale <text:s/>di Impegno </text:p>
            <text:p>di Spesa n. 144 <text:s/>dell’11/12/2014</text:p>
          </table:table-cell>
          <table:table-cell table:style-name="ce3" office:value-type="string">
            <text:p>Travaso banche dati comunali</text:p>
          </table:table-cell>
          <table:table-cell table:style-name="ce3" office:value-type="string">
            <text:p>Configurazione del server e travaso sullo stesso delle banche dati del Sistema Informativo Comunale su piattaforma Halley. </text:p>
            <text:p/>
          </table:table-cell>
          <table:table-cell table:style-name="ce12" office:value-type="currency" office:currency="EUR" office:value="1830">
            <text:p>€ 1.830,00</text:p>
          </table:table-cell>
          <table:table-cell table:style-name="ce15" office:value-type="string">
            <text:p>Atti amministrativi citati in determina</text:p>
            <text:p/>
            <text:p>Pubb. N. <text:s/>2494/2014</text:p>
            <text:p/>
          </table:table-cell>
          <table:table-cell table:number-columns-repeated="1018"/>
        </table:table-row>
        <table:table-row table:style-name="ro12">
          <table:table-cell table:style-name="ce3" office:value-type="string">
            <text:p>b) <text:s/>lavori, forniture, servizi</text:p>
          </table:table-cell>
          <table:table-cell table:style-name="ce3" office:value-type="string">
            <text:p>Determinazione Dirigenziale Liquidazione di Spesa n. 145 dell’11/12/2014</text:p>
          </table:table-cell>
          <table:table-cell table:style-name="ce3" office:value-type="string">
            <text:p>Acquisto materiale informatico per telefonia</text:p>
          </table:table-cell>
          <table:table-cell table:style-name="ce3" office:value-type="string">
            <text:p>Liquidazione <text:s/>fattura n. 234 dell’ 11/12/2014 in Ditta L’Ospedale del P. C. di <text:s/>Luca Orazio Fiorito per fornitura Hub Switch per gli apparati di telefonia <text:s/>comunali.</text:p>
            <text:p/>
          </table:table-cell>
          <table:table-cell table:style-name="ce12" office:value-type="currency" office:currency="EUR" office:value="199.99">
            <text:p>€ 199,99</text:p>
          </table:table-cell>
          <table:table-cell table:style-name="ce15" office:value-type="string">
            <text:p>Atti amministrativi citati in determina</text:p>
            <text:p/>
            <text:p>Pubb. N. <text:s/>20/2015</text:p>
            <text:p/>
          </table:table-cell>
          <table:table-cell table:number-columns-repeated="1018"/>
        </table:table-row>
        <table:table-row table:style-name="ro7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Determinazione Dirigenziale <text:s/>di Impegno di Spesa n. 146 <text:s/>dell’11/12/2014</text:p>
          </table:table-cell>
          <table:table-cell table:style-name="ce3" office:value-type="string">
            <text:p>Acquisto etichette adesive per finitura carte identità</text:p>
          </table:table-cell>
          <table:table-cell table:style-name="ce3" office:value-type="string">
            <text:p>Acquisto etichette adesive per finitura carte di identità. Approvazione preventivo prot. <text:s text:c="4"/></text:p>
            <text:p><text:span text:style-name="T1"><text:s/></text:span><text:span text:style-name="T1">31191 del 27/11/2014 in Ditta Maggioli <text:s/>s.p.a.</text:span><text:span text:style-name="T1"><text:tab/></text:span></text:p>
          </table:table-cell>
          <table:table-cell table:style-name="ce12" office:value-type="currency" office:currency="EUR" office:value="219.6">
            <text:p>€ 219,60</text:p>
          </table:table-cell>
          <table:table-cell table:style-name="ce15" office:value-type="string">
            <text:p>Atti amministrativi citati in determina</text:p>
            <text:p/>
            <text:p>Pubb. N. 2495 /2014</text:p>
            <text:p/>
          </table:table-cell>
          <table:table-cell table:number-columns-repeated="1018"/>
        </table:table-row>
        <table:table-row table:style-name="ro3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Determinazione Dirigenziale <text:s/>di Impegno di Spesa n. 147 <text:s/>del 17/12/2014</text:p>
          </table:table-cell>
          <table:table-cell table:style-name="ce3" office:value-type="string">
            <text:p>Acquisto registri protocollo uso interno</text:p>
          </table:table-cell>
          <table:table-cell table:style-name="ce3" office:value-type="string">
            <text:p>Fornitura registri protocollo per corrispondenza interna <text:s/>Settore SS.DD. Approvazione <text:s/>preventivo prot. 33021 <text:s/>del 16/12/2014 in ditta Maggioli s.p.a. <text:s text:c="4"/></text:p>
          </table:table-cell>
          <table:table-cell table:style-name="ce12" office:value-type="currency" office:currency="EUR" office:value="597.8">
            <text:p>€ 597,80</text:p>
          </table:table-cell>
          <table:table-cell table:style-name="ce15" office:value-type="string">
            <text:p>Atti amministrativi citati in determina</text:p>
            <text:p/>
            <text:p>Pubb. N. <text:s text:c="2"/>2496/2014</text:p>
            <text:p/>
          </table:table-cell>
          <table:table-cell table:number-columns-repeated="1018"/>
        </table:table-row>
        <table:table-row table:style-name="ro18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Determinazione Dirigenziale <text:s/>di Impegno di Spesa n. 148 <text:s/>del 17/12/2014</text:p>
          </table:table-cell>
          <table:table-cell table:style-name="ce3" office:value-type="string">
            <text:p>Funzionamento</text:p>
            <text:p>SEC</text:p>
          </table:table-cell>
          <table:table-cell table:style-name="ce3" office:value-type="string">
            <text:p>Spese per il funzionamento della Sottocommissione Elettorale Circondariale - <text:s text:c="3"/></text:p>
            <text:p><text:span text:style-name="T1"><text:s text:c="2"/></text:span><text:span text:style-name="T1">Anno 2014 -.</text:span></text:p>
            <text:p/>
          </table:table-cell>
          <table:table-cell table:style-name="ce12" office:value-type="currency" office:currency="EUR" office:value="5000">
            <text:p>€ 5.000,00</text:p>
          </table:table-cell>
          <table:table-cell table:style-name="ce15" office:value-type="string">
            <text:p>Atti amministrativi citati in determina</text:p>
            <text:p/>
            <text:p>Pubb. N. <text:s/>249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Determinazione Dirigenziale <text:s/>di Impegno di Spesa n. 149 <text:s/>del 19/12/2014</text:p>
          </table:table-cell>
          <table:table-cell table:style-name="ce3" office:value-type="string">
            <text:p>Potenziamento server proxy</text:p>
          </table:table-cell>
          <table:table-cell table:style-name="ce3" office:value-type="string">
            <text:p>Acquisto materiale informatico per il potenziamento del proxy server <text:s/>per gestione linee HDSL comunali..</text:p>
            <text:p/>
          </table:table-cell>
          <table:table-cell table:style-name="ce12" office:value-type="currency" office:currency="EUR" office:value="115.74">
            <text:p>€ 115,74</text:p>
          </table:table-cell>
          <table:table-cell table:style-name="ce15" office:value-type="string">
            <text:p>Atti amministrativi citati in determina</text:p>
            <text:p/>
            <text:p>Pubb. N. <text:s/>056/2015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b) <text:s/>lavori, forniture, servizi</text:p>
          </table:table-cell>
          <table:table-cell table:style-name="ce3" office:value-type="string">
            <text:p>Determinazione Dirigenziale Liquidazione di Spesa n. 150 <text:s/>del 23/12/2014</text:p>
          </table:table-cell>
          <table:table-cell table:style-name="ce3" office:value-type="string">
            <text:p>Acquisto terminali fax</text:p>
          </table:table-cell>
          <table:table-cell table:style-name="ce3" office:value-type="string">
            <text:p>Liquidazione <text:s/>fattura n. 241 del 17/12/2014 in Ditta L’Ospedale del P. C. di Luca Orazio Fiorito per fornitura apparecchi fax.</text:p>
            <text:p/>
          </table:table-cell>
          <table:table-cell table:style-name="ce12" office:value-type="currency" office:currency="EUR" office:value="389">
            <text:p>€ 389,00</text:p>
          </table:table-cell>
          <table:table-cell table:style-name="ce15" office:value-type="string">
            <text:p>Atti amministrativi citati in determina</text:p>
            <text:p/>
            <text:p>Pubb. N. 057/2015</text:p>
            <text:p/>
          </table:table-cell>
          <table:table-cell table:number-columns-repeated="1018"/>
        </table:table-row>
        <table:table-row table:style-name="ro19" table:number-rows-repeated="104842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ll. B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table:number-columns-spanned="1" table:number-rows-spanned="2">
            <text:p>TIPOLOGIA PROCEDIMENTI</text:p>
          </table:table-cell>
          <table:table-cell table:style-name="ce1" office:value-type="string" table:number-columns-spanned="1" table:number-rows-spanned="2">
            <text:p>TIPO DI PROVVEDIMENTO </text:p>
          </table:table-cell>
          <table:table-cell table:style-name="ce1" office:value-type="string" table:number-columns-spanned="4" table:number-rows-spanned="1">
            <text:p>SCHEDA SINTETICA</text:p>
          </table:table-cell>
          <table:covered-table-cell table:style-name="ce1"/>
          <table:covered-table-cell table:style-name="ce8"/>
          <table:covered-table-cell table:style-name="ce1"/>
          <table:table-cell table:number-columns-repeated="1018"/>
        </table:table-row>
        <table:table-row table:style-name="ro2">
          <table:covered-table-cell table:number-columns-repeated="2" table:style-name="ce1"/>
          <table:table-cell table:style-name="ce1" office:value-type="string">
            <text:p>CONTENUTO</text:p>
          </table:table-cell>
          <table:table-cell table:style-name="ce1" office:value-type="string">
            <text:p>OGGETTO – <text:s/>DESTINATARI DEL PROVVEDIMENTO</text:p>
          </table:table-cell>
          <table:table-cell table:style-name="ce8" office:value-type="string">
            <text:p>EVENTUALE SPESA PREVISTA</text:p>
          </table:table-cell>
          <table:table-cell table:style-name="ce1" office:value-type="string">
            <text:p>ESTREMI RELATIVI AI PRINCIPALI DOCUMENTI CONTENUTI NEL FASCICOLO RELATIVO AL PROCEDIMENTO</text:p>
          </table:table-cell>
          <table:table-cell table:number-columns-repeated="1018"/>
        </table:table-row>
        <table:table-row table:style-name="ro10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5" office:value-type="string">
            <text:p>Pubblicazione matrimonio</text:p>
          </table:table-cell>
          <table:table-cell table:style-name="ce15" office:value-type="string">
            <text:p>Pubblicazione matrimonio <text:s/>Todaro – Sardo 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55 del 10/01/2014</text:p>
            <text:p/>
          </table:table-cell>
          <table:table-cell table:number-columns-repeated="1018"/>
        </table:table-row>
        <table:table-row table:style-name="ro10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5" office:value-type="string">
            <text:p>Pubblicazione matrimonio</text:p>
          </table:table-cell>
          <table:table-cell table:style-name="ce15" office:value-type="string">
            <text:p>Pubblicazione matrimonio <text:s/>Urzì – Ferlito 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307 del 22/01/2014</text:p>
            <text:p/>
          </table:table-cell>
          <table:table-cell table:number-columns-repeated="1018"/>
        </table:table-row>
        <table:table-row table:style-name="ro10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5" office:value-type="string">
            <text:p>Pubblicazione matrimonio</text:p>
          </table:table-cell>
          <table:table-cell table:style-name="ce15" office:value-type="string">
            <text:p>Pubblicazione matrimonio <text:s/>Fiorio – Barbagallo 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331 del 25/01/2014</text:p>
            <text:p/>
          </table:table-cell>
          <table:table-cell table:number-columns-repeated="1018"/>
        </table:table-row>
        <table:table-row table:style-name="ro10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5" office:value-type="string">
            <text:p>Pubblicazione matrimonio</text:p>
          </table:table-cell>
          <table:table-cell table:style-name="ce15" office:value-type="string">
            <text:p>Pubblicazione matrimonio <text:s/>Vitale – Cariotti 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347 del 29/01/2014</text:p>
            <text:p/>
          </table:table-cell>
          <table:table-cell table:number-columns-repeated="1018"/>
        </table:table-row>
        <table:table-row table:style-name="ro10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5" office:value-type="string">
            <text:p>Pubblicazione matrimonio</text:p>
          </table:table-cell>
          <table:table-cell table:style-name="ce15" office:value-type="string">
            <text:p>Pubblicazione matrimonio <text:s/>Sava – Palmieri 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350 del 30/01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Verbale</text:p>
          </table:table-cell>
          <table:table-cell table:style-name="ce15" office:value-type="string">
            <text:p>Verbale apertura buste <text:s/>fornitura materiale informatico 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329 del 24/01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Verbale</text:p>
          </table:table-cell>
          <table:table-cell table:style-name="ce15" office:value-type="string">
            <text:p>Verbale <text:s/>cancellazione Albo Presidenti seggi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330 del 25/01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Verbale</text:p>
          </table:table-cell>
          <table:table-cell table:style-name="ce15" office:value-type="string">
            <text:p>Verbale <text:s/>chiusura repertorio passaggi proprietà beni mobili – Anno 2013 -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56 del 10/01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Cancellazione APR</text:p>
          </table:table-cell>
          <table:table-cell table:style-name="ce15" office:value-type="string">
            <text:p>Cancellazione anagrafica <text:s/>Santoro Gioacchino e n.f. -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8 del 14/01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Cancellazione APR</text:p>
          </table:table-cell>
          <table:table-cell table:style-name="ce15" office:value-type="string">
            <text:p>Cancellazione anagrafica <text:s/>La Spina Alfio -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83 del 15/01/2014</text:p>
            <text:p/>
          </table:table-cell>
          <table:table-cell table:number-columns-repeated="1018"/>
        </table:table-row>
        <table:table-row table:style-name="ro9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Cancellazione <text:s/>liste elettorali </text:p>
          </table:table-cell>
          <table:table-cell table:style-name="ce15" office:value-type="string">
            <text:p>Cancellazione liste elettoraliper irreperibilità <text:s/>anagrafica <text:s/>Pilota Marie Jeanne -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41 <text:s/>del 16/01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Cancellazione APR</text:p>
          </table:table-cell>
          <table:table-cell table:style-name="ce15" office:value-type="string">
            <text:p>Cancellazione anagrafica <text:s/>Botancei Georgeta -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211 <text:s/>del 17/01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Cancellazione APR</text:p>
          </table:table-cell>
          <table:table-cell table:style-name="ce15" office:value-type="string">
            <text:p>Cancellazione anagrafica <text:s/>Gaudesius Linas -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210 <text:s/>del 17/01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Manifesto</text:p>
          </table:table-cell>
          <table:table-cell table:style-name="ce15" office:value-type="string">
            <text:p>Cittadini UE diritto di voto Europee 2014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288 <text:s/>del 22/01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Cancellazione APR</text:p>
          </table:table-cell>
          <table:table-cell table:style-name="ce15" office:value-type="string">
            <text:p>Cancellazione anagrafica <text:s/>Nicolosi Carmelo-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342 <text:s/>del 28/01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Cancellazione APR</text:p>
          </table:table-cell>
          <table:table-cell table:style-name="ce15" office:value-type="string">
            <text:p>Cancellazione anagrafica <text:s/>Von Der Wenze Gabriel-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341 del 28/01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Cancellazione APR</text:p>
          </table:table-cell>
          <table:table-cell table:style-name="ce15" office:value-type="string">
            <text:p>Cancellazione anagrafica <text:s/>Ibanescu Silvia-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340 del 28/01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Manifesto</text:p>
          </table:table-cell>
          <table:table-cell table:style-name="ce15" office:value-type="string">
            <text:p>Manifesto I° Revisione dinamica elettorale – gennaio 2014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353 <text:s/>dello 01/02/2014</text:p>
            <text:p/>
          </table:table-cell>
          <table:table-cell table:number-columns-repeated="1018"/>
        </table:table-row>
        <table:table-row table:style-name="ro10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5" office:value-type="string">
            <text:p>Pubblicazione matrimonio</text:p>
          </table:table-cell>
          <table:table-cell table:style-name="ce15" office:value-type="string">
            <text:p>Pubblicazione matrimonio Grasso Caniglia – Monaco. </text:p>
            <text:p/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377 <text:s/>del lo 05/02/2014</text:p>
            <text:p/>
          </table:table-cell>
          <table:table-cell table:number-columns-repeated="1018"/>
        </table:table-row>
        <table:table-row table:style-name="ro10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5" office:value-type="string">
            <text:p>Pubblicazione matrimonio</text:p>
          </table:table-cell>
          <table:table-cell table:style-name="ce15" office:value-type="string">
            <text:p>Pubblicazione matrimonio Bordonaro – Aiell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378 <text:s/>dello 05/02/2014</text:p>
            <text:p/>
          </table:table-cell>
          <table:table-cell table:number-columns-repeated="1018"/>
        </table:table-row>
        <table:table-row table:style-name="ro10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5" office:value-type="string">
            <text:p>Pubblicazione matrimonio</text:p>
          </table:table-cell>
          <table:table-cell table:style-name="ce15" office:value-type="string">
            <text:p>Pubblicazione matrimonio Rascunà – Davì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389 <text:s/>dello 06/02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Manifesto</text:p>
          </table:table-cell>
          <table:table-cell table:style-name="ce15" office:value-type="string">
            <text:p>Albo scrutatori anno 2014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383 <text:s/>dello 06/02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Verbale</text:p>
          </table:table-cell>
          <table:table-cell table:style-name="ce15" office:value-type="string">
            <text:p>Verbale <text:s/>CEC Albo scrutatori – anno 2014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384 <text:s/>del lo 06/02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Cancellazione <text:s/>liste elettorali </text:p>
          </table:table-cell>
          <table:table-cell table:style-name="ce15" office:value-type="string">
            <text:p>Cancellazione liste elettorali per irreperibilità <text:s/>anagrafica Pilota Filippo -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<text:s/>398 <text:s/>dello 07/02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Cancellazione <text:s/>liste elettorali </text:p>
          </table:table-cell>
          <table:table-cell table:style-name="ce15" office:value-type="string">
            <text:p>Cancellazione liste elettorali per irreperibilità <text:s/>anagrafica <text:s/>Della Marca Simone -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<text:s/>397 <text:s/>dello 07/02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Cancellazione <text:s/>liste elettorali </text:p>
          </table:table-cell>
          <table:table-cell table:style-name="ce15" office:value-type="string">
            <text:p>Cancellazione liste elettorali per irreperibilità <text:s/>anagrafica <text:s/>Ficarra Martina -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<text:s/>399 <text:s/>dello 07/02/2014</text:p>
            <text:p/>
          </table:table-cell>
          <table:table-cell table:number-columns-repeated="1018"/>
        </table:table-row>
        <table:table-row table:style-name="ro10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5" office:value-type="string">
            <text:p>Pubblicazione matrimonio</text:p>
          </table:table-cell>
          <table:table-cell table:style-name="ce15" office:value-type="string">
            <text:p>Pubblicazione matrimonio <text:s/>Coco – Mannin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448 <text:s/>del 12/02/2014</text:p>
            <text:p/>
          </table:table-cell>
          <table:table-cell table:number-columns-repeated="1018"/>
        </table:table-row>
        <table:table-row table:style-name="ro10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5" office:value-type="string">
            <text:p>Pubblicazione matrimonio</text:p>
          </table:table-cell>
          <table:table-cell table:style-name="ce15" office:value-type="string">
            <text:p>Pubblicazione matrimonio <text:s/>Avola – Scalone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475 <text:s/>del 14/02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Lista Leva Militare</text:p>
          </table:table-cell>
          <table:table-cell table:style-name="ce15" office:value-type="string">
            <text:p>Lista Leva Militare – classe 1997 -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449 <text:s/>del 14/02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Verbale</text:p>
          </table:table-cell>
          <table:table-cell table:style-name="ce15" office:value-type="string">
            <text:p>Verbale apertura buste <text:s/>fornitura cancelleria. 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476 del 14/02/2014</text:p>
            <text:p/>
          </table:table-cell>
          <table:table-cell table:number-columns-repeated="1018"/>
        </table:table-row>
        <table:table-row table:style-name="ro10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BANDO</text:p>
          </table:table-cell>
          <table:table-cell table:style-name="ce15" office:value-type="string">
            <text:p>Bando e Capitolato di gara</text:p>
          </table:table-cell>
          <table:table-cell table:style-name="ce15" office:value-type="string">
            <text:p>Bando e Capitolato di gara affidamento servizio prelievo, raccolta e spedizione/</text:p>
            <text:p>Recapito diretto della corrispondenza comunale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505 <text:s/>del 18/02/2014</text:p>
            <text:p/>
          </table:table-cell>
          <table:table-cell table:number-columns-repeated="1018"/>
        </table:table-row>
        <table:table-row table:style-name="ro10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5" office:value-type="string">
            <text:p>Pubblicazione matrimonio</text:p>
          </table:table-cell>
          <table:table-cell table:style-name="ce15" office:value-type="string">
            <text:p>Pubblicazione matrimonio <text:s/>Costa <text:s/>– Ficicchi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506 <text:s/>del 19/02/2014</text:p>
            <text:p/>
          </table:table-cell>
          <table:table-cell table:number-columns-repeated="1018"/>
        </table:table-row>
        <table:table-row table:style-name="ro10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5" office:value-type="string">
            <text:p>Pubblicazione matrimonio</text:p>
          </table:table-cell>
          <table:table-cell table:style-name="ce15" office:value-type="string">
            <text:p>Pubblicazione matrimonio <text:s/>Giuffrida <text:s/>– Bedalyan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507 <text:s/>del 19/02/2014</text:p>
            <text:p/>
          </table:table-cell>
          <table:table-cell table:number-columns-repeated="1018"/>
        </table:table-row>
        <table:table-row table:style-name="ro10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5" office:value-type="string">
            <text:p>Pubblicazione matrimonio</text:p>
          </table:table-cell>
          <table:table-cell table:style-name="ce15" office:value-type="string">
            <text:p>Pubblicazione matrimonio <text:s/>Prato <text:s/>– Irac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516 <text:s/>del 19/02/2014</text:p>
            <text:p/>
          </table:table-cell>
          <table:table-cell table:number-columns-repeated="1018"/>
        </table:table-row>
        <table:table-row table:style-name="ro10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5" office:value-type="string">
            <text:p>Pubblicazione matrimonio</text:p>
          </table:table-cell>
          <table:table-cell table:style-name="ce15" office:value-type="string">
            <text:p>Pubblicazione matrimonio <text:s/>D’Ignoti <text:s/>– Gang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517 <text:s/>del 20/02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Cancellazione APR</text:p>
          </table:table-cell>
          <table:table-cell table:style-name="ce15" office:value-type="string">
            <text:p>Avvio cancellazione anagrafica <text:s/>Adorno Antonio e nucleo familiare-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536 del 21/02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Cancellazione APR</text:p>
          </table:table-cell>
          <table:table-cell table:style-name="ce15" office:value-type="string">
            <text:p>Avvio cancellazione anagrafica <text:s text:c="2"/>Coco Grazia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537 del 21/02/2014</text:p>
            <text:p/>
          </table:table-cell>
          <table:table-cell table:number-columns-repeated="1018"/>
        </table:table-row>
        <table:table-row table:style-name="ro2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AVVISO</text:p>
          </table:table-cell>
          <table:table-cell table:style-name="ce15" office:value-type="string">
            <text:p>Cancellazione APR</text:p>
          </table:table-cell>
          <table:table-cell table:style-name="ce15" office:value-type="string">
            <text:p>Avvio cancellazione anagrafica <text:s text:c="2"/>Pironti Giulia e nucleo familiare.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538 <text:s/>del 21/02/2014</text:p>
            <text:p/>
          </table:table-cell>
          <table:table-cell table:number-columns-repeated="1018"/>
        </table:table-row>
        <table:table-row table:style-name="ro10">
          <table:table-cell table:style-name="ce15" office:value-type="string">
            <text:p>a) autorizzazione </text:p>
            <text:p/>
          </table:table-cell>
          <table:table-cell table:style-name="ce15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15" office:value-type="string">
            <text:p>Pubblicazione matrimonio</text:p>
          </table:table-cell>
          <table:table-cell table:style-name="ce15" office:value-type="string">
            <text:p>Pubblicazione matrimonio <text:s/>Fogliano <text:s/>– Navarri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568 <text:s/>del 27/02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Finocchiaro <text:s/>– Bull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588 <text:s/>dello 01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Daniele <text:s/>– Petrali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590 dello 02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Pagliaro <text:s/>– Di Salv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593 dello 04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Amore <text:s/>– Melit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600 dello 05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Le Cause-Rey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631 del 11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Vitale - Milazz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636 <text:s/>del 12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Sapienza – Lo Giudice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644 <text:s/>del 12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La Rosa – Licciardello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667 del 15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Basile – Aldinell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673 <text:s/>del 18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Renna – Tomasell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674 <text:s/>del 19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Ragusa – Del’Ombr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675 <text:s/>del 19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Savasta – Contarin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676 del 19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Valente – Amore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691 del 19/03/2014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Cancellazione APR</text:p>
          </table:table-cell>
          <table:table-cell table:style-name="ce3" office:value-type="string">
            <text:p>Cancellazione anagrafica <text:s/>La Spina Alfio e N.F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692 <text:s/>del 19/03/2014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Cancellazione APR</text:p>
          </table:table-cell>
          <table:table-cell table:style-name="ce3" office:value-type="string">
            <text:p>Cancellazione anagrafica <text:s/>Adorno Antonio 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693 <text:s/>del 19/03/2014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Cancellazione APR</text:p>
          </table:table-cell>
          <table:table-cell table:style-name="ce3" office:value-type="string">
            <text:p>Cancellazione anagrafica <text:s/>Coco Grazi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694 <text:s/>del 19/03/2014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Cancellazione APR</text:p>
          </table:table-cell>
          <table:table-cell table:style-name="ce3" office:value-type="string">
            <text:p>Cancellazione anagrafica <text:s/>Pironti Giulia Elena e N. F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695 del 19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Zappalà – Sard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696 <text:s/>del 19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Messina – Ciobanu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697 del 20/03/2014</text:p>
            <text:p/>
          </table:table-cell>
          <table:table-cell table:number-columns-repeated="1018"/>
        </table:table-row>
        <table:table-row table:style-name="ro9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Verbale</text:p>
          </table:table-cell>
          <table:table-cell table:style-name="ce3" office:value-type="string">
            <text:p>Verbale apertura buste <text:s/>affidamento servizio spedizione corrispondenza comunale. 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12 <text:s/>del 21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Ciucciù – Puglis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13 <text:s/>del 21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Amendola – La Spina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28 <text:s/>del 25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Napoletano – Pennisi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31 del 26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Lo Celso – Nicosia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32 del 26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Grasso – Puglisi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36 del 27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Ruscica – Russo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37 del 27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Montaleone – Scalia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44 <text:s/>del 28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Silvestri – Paternò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48 <text:s/>del 29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Albertii – Arculeo.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54 <text:s/>del 29/03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Sapienza – Immolo.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61 dello 02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Sciuto-Cardella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62 dello 02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Scuderi-La Rosa.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63 dello 02/04/2014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Manifesto</text:p>
          </table:table-cell>
          <table:table-cell table:style-name="ce3" office:value-type="string">
            <text:p>Manifesto deposito atti I° Revisione semestrale – Aprile 2014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64 <text:s/>dello 03/02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Zappalà- Spogliano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65 dello 03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Costanzo- Bell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67 dello 03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Cristaldi- Schilirò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68 dello 04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Spoto- <text:s/>Gullotta</text:p>
            <text:p/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69 dello 04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Procaccianti- <text:s/>Caruso</text:p>
            <text:p/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70 dello 04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Carrivale- <text:s/>Stanco</text:p>
            <text:p/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74 dello 04/04/2014</text:p>
            <text:p/>
          </table:table-cell>
          <table:table-cell table:number-columns-repeated="1018"/>
        </table:table-row>
        <table:table-row table:style-name="ro9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Manifesto</text:p>
          </table:table-cell>
          <table:table-cell table:style-name="ce3" office:value-type="string">
            <text:p>Elezioni Europee <text:s/>Maggio 2014 - Orario apertura Ufficio elettorale mese di Aprile 2014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75 <text:s/>dello 05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Scalia- <text:s/>Lanzafame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77 <text:s/>dello 05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Ventura- <text:s/>Patt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78 <text:s/>dello 05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Sapienza - <text:s/>Graci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86 <text:s/>dello 08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Costa - <text:s/>Cosentin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87 <text:s/>dello 08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Rigano - <text:s/>Russ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94 <text:s/>dello 09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Sicurella - <text:s/>Coc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95 <text:s/>dello 09/04/2014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Manifesto</text:p>
          </table:table-cell>
          <table:table-cell table:style-name="ce3" office:value-type="string">
            <text:p>Manifesto Convocazione comizi elettorali – <text:s/>Elezioni Europee 2014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96 dello 10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Panebianco - <text:s/>Morace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797 <text:s/>dello 09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Petralia - <text:s/>Rubin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802 del 10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Sciuto - <text:s/>Caudull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818 del 12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Grancagnolo Scuder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819 del 12/04/2014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Cancellazione art. 32 T.U. 236/1967</text:p>
          </table:table-cell>
          <table:table-cell table:style-name="ce3" office:value-type="string">
            <text:p>Cancellazione dalle liste eelettorali a seguito <text:s/>art. 32 T.U. 236/1967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820 <text:s/>del 12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Giuffrida- <text:s/>Pavone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823 <text:s/>del 15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Giustolisi- <text:s/>Di Raimond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824 <text:s/>del 15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Mellemstrand - <text:s/>Brumin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825 <text:s/>del 16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Zappalà - <text:s/>Borzì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839 <text:s/>del 16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Radice - <text:s/>D’Anton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840 del 16/04/2014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Elenchi</text:p>
          </table:table-cell>
          <table:table-cell table:style-name="ce3" office:value-type="string">
            <text:p>Cittadini che alla data del 25/05/2014 non avranno compiuto il 18° anno di età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841 del 17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Maugeri - <text:s/>Cardell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855 del 17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Faro - Fucile 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878 del 19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D’Agata-Salamone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879 del 19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Barbaria - Ardent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880 <text:s/>del 19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Di Mauro – Di Maur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887 del 23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Marino – Principat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888 del 24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Raciti – Spitaler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889 del 24/04/2014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Manifesto</text:p>
          </table:table-cell>
          <table:table-cell table:style-name="ce3" office:value-type="string">
            <text:p>Manifesto Convocazione <text:s/>CEC – Nomina scrutatori – <text:s/>Elezioni Europee 2014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903 del 28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Bonanno – Cutul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908 del 25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Mauro – Grillo.ò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912 del 29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Lo Faro – Armeni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914 del 30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Nicotra – Mirabell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925 del 30/04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Sanfilippo– La Grec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943 dello 06/05/2014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Verbale e atti nomina scrutatori – Elezioni Europee 2014</text:p>
          </table:table-cell>
          <table:table-cell table:style-name="ce3" office:value-type="string">
            <text:p>Verbale e atti nomina scrutatori – Elezioni Europee del 25/05/2014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944 dello 06/05/2014</text:p>
            <text:p/>
          </table:table-cell>
          <table:table-cell table:number-columns-repeated="1018"/>
        </table:table-row>
        <table:table-row table:style-name="ro9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Cancellazione APR</text:p>
          </table:table-cell>
          <table:table-cell table:style-name="ce3" office:value-type="string">
            <text:p>Cancellazione anagrafica <text:s/>per irreperibilità al Censimento – Pizzarelli Dolores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945 dello 06/05/2014</text:p>
            <text:p/>
          </table:table-cell>
          <table:table-cell table:number-columns-repeated="1018"/>
        </table:table-row>
        <table:table-row table:style-name="ro9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Avviso <text:s/>elettorale - Elezioni Europee 2014</text:p>
          </table:table-cell>
          <table:table-cell table:style-name="ce3" office:value-type="string">
            <text:p>Avviso apertura ufficio elettorale - Elezioni Europee 2014 –Rilascio duplicato <text:s/>tessere elettorali. 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959 dello 07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Motta–Schiavone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962 dello 08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Catanese-Mazzarelli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963 dello 08/05/2014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Manifesto <text:s/>elettorale - Elezioni Europee 2014</text:p>
          </table:table-cell>
          <table:table-cell table:style-name="ce3" office:value-type="string">
            <text:p>Manifesto liste candidati- <text:s/>elezione Parlamento europeo del 25/05/2014 <text:s/>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006 del 16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Pappalardo-Nicolos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007 del 13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Scuderi-Scandurr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011 del 14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Marchese-Marchese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012 <text:s/>del 14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Laò-Guarnacci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021 <text:s/>del 15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Bella-Priviter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022 <text:s/>del 15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Calabrese-Mine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059 <text:s/>del 20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Pizzimento-Coc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060 <text:s/>del 20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Turcis-Giuffrid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061 <text:s/>del 20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Rizza-Russ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063 <text:s/>del 20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Coci-Sorbell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064 <text:s/>del 20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Taormina-Pirrone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075 del 21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Brugnoli-Rugger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076 <text:s/>del 21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Longo-Carbone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081 <text:s/>del 23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><text:tab/></text:p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Costantino-Blyednykh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082 <text:s/>del 23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Scuderi-Spin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095 <text:s/>del 28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Rovito-Pin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096 <text:s/>del 28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Leo-Z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105 <text:s/>del 29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Faro-Muredd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109 <text:s/>del 29/05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Andronico-Nicotr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135 <text:s/>dello 04/06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Sessa-D’Ignot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136 <text:s/>dello 04/06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Viglianisi-Distefan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137 <text:s/>dello 04/06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Arena-Alett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138 <text:s/>dello 04/06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Barbagallo-Sciut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150 <text:s/>dello 06/06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Papa-Roman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154 <text:s/>dello 07/06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Motta-Ficher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155 <text:s/>dello 07/06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Di Stefano-Giuffrid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156 <text:s/>dello 07/06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Gullotta-Platani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160 <text:s/>dello 10/06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Parisi-Toscan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174 <text:s/>del 12/06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Bosco- Montana Lamp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184 <text:s/>del 14/06/2014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Manifesto</text:p>
          </table:table-cell>
          <table:table-cell table:style-name="ce3" office:value-type="string">
            <text:p>Manifesto chiusura I° Revisione semestrale – Giugno 2014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190 <text:s/>del 18/06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Tropea- Garazz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192 <text:s/>del 18/06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Cosentino- Nicolos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197 <text:s/>del 18/06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Bellini- Nicolos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211 <text:s/>del 20/06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Fichera- Giampiccol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254 <text:s/>del 27/06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Palazzo- Garozz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255 <text:s/>del 27/06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Platania- Vecch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262 <text:s/>dello 01/0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Oliveri- Viol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269 <text:s/>dello 02/0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Scalia- Maccarrone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291 <text:s/>dello 02/0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Rashleigh - Port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299 <text:s/>dello 04/0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Porto-Babydorich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304 <text:s/>dello 05/0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Giunta-Consol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310 <text:s/>dello 08/0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Seminara-Palumb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311 <text:s/>dello 08/0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Garofalo-Orestan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312 <text:s/>dello 08/0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Tatoli-Bonaccors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314 <text:s/>dello 09/0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Patanè - Di Stefan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322 <text:s/>del 10/07/2014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Cancellazione art. 32 T.U. 236/1967</text:p>
          </table:table-cell>
          <table:table-cell table:style-name="ce3" office:value-type="string">
            <text:p>Cancellazione dalle liste eelettorali a seguito <text:s/>art. 32 T.U. 236/1967.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323 <text:s/>del 10/0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Torrisi - Russ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325 <text:s/>del 12/0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Galvagno - Sozz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326 <text:s/>del 12/0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Barbera - Leonard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327 <text:s text:c="2"/>del 12/0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Bruno - Sanità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336 <text:s/>del 12/0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Galati - Vast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368 <text:s/>del 17/0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Genuardi – D’Amic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393 <text:s/>del 23/0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Virgillito – Impellizzeri Caicc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394 <text:s/>del 23/0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Indelicato – Mirabell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395 <text:s/>del 23/07/2014</text:p>
            <text:p/>
          </table:table-cell>
          <table:table-cell table:number-columns-repeated="1018"/>
        </table:table-row>
        <table:table-row table:style-name="ro2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Elenco Giudici popolari </text:p>
            <text:p>Biennio 2015/2016</text:p>
          </table:table-cell>
          <table:table-cell table:style-name="ce17" office:value-type="string">
            <text:p><text:span text:style-name="T6">Elenco delle persone idonee ad assumere l'ufficio di </text:span><text:span text:style-name="T6">Giudice popolare nelle Corti di Assise e nelle Corti di </text:span><text:span text:style-name="T6">Assise di Appello per il biennio 2015/2016</text:span>  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450 <text:s/>del 29/07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Rapisarda – Totarell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451 <text:s/>del 29/07/2014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16" office:value-type="string">
            <text:p>Manifesto</text:p>
          </table:table-cell>
          <table:table-cell table:style-name="ce16" office:value-type="string">
            <text:p>Manifesto chiusura II° Revisione Dinamica 2014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466 <text:s/>dello 01/08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Gagliano – Tavern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527 <text:s/>dello 09/08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Iacobello – Ruffin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570 <text:s/>del 26/08/2014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Cancellazione APR</text:p>
          </table:table-cell>
          <table:table-cell table:style-name="ce18" office:value-type="string">
            <text:p>Cancellazione anagrafica <text:s/>per irreperibilità accertata <text:span text:style-name="T6">Diba Cheikh Talibouya</text:span>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576 <text:s/>del 27/08/2014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Cancellazione APR</text:p>
          </table:table-cell>
          <table:table-cell table:style-name="ce18" office:value-type="string">
            <text:p>Cancellazione anagrafica <text:s/>per irreperibilità accertata <text:span text:style-name="T6">De Oliveira e Silva Erika</text:span>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577 <text:s/>del 27/08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Fiocco – La Marc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578 <text:s/>del 28/08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Lombardo – Golemme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586 <text:s/>del 30/08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Longo – Leotta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623 <text:s/>dello 06/09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Prestifilippo– Liuzz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641 <text:s/>dello 09/09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Grasso-Spampinat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660 <text:s/>del 10/09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D’Arrigo-Zito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673 <text:s/>del 11/09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Baudo-Scimone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687 <text:s/>del 16/09/2014</text:p>
            <text:p/>
          </table:table-cell>
          <table:table-cell table:number-columns-repeated="1018"/>
        </table:table-row>
        <table:table-row table:style-name="ro9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Provvedimento cancellazione APR</text:p>
          </table:table-cell>
          <table:table-cell table:style-name="ce3" office:value-type="string">
            <text:p>Provvedimento cancellazione anagrafica <text:s/>per irreperibilità accertata Cesarò Oscar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744 <text:s/>del 17/09/2014</text:p>
            <text:p/>
          </table:table-cell>
          <table:table-cell table:number-columns-repeated="1018"/>
        </table:table-row>
        <table:table-row table:style-name="ro9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Provvedimento cancellazione APR</text:p>
          </table:table-cell>
          <table:table-cell table:style-name="ce3" office:value-type="string">
            <text:p>Provvedimento cancellazione anagrafica <text:s/>per irreperibilità accertata Shahadu Fusheini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765 <text:s/>del 20/09/2014</text:p>
            <text:p/>
          </table:table-cell>
          <table:table-cell table:number-columns-repeated="1018"/>
        </table:table-row>
        <table:table-row table:style-name="ro9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Provvedimento cancellazione APR</text:p>
          </table:table-cell>
          <table:table-cell table:style-name="ce3" office:value-type="string">
            <text:p>Provvedimento cancellazione anagrafica <text:s/>per irreperibilità accertata Mardi Marie Antoniette</text:p>
          </table:table-cell>
          <table:table-cell table:style-name="ce19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1766 <text:s/>del 20/09/2014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AVVISO</text:p>
          </table:table-cell>
          <table:table-cell table:style-name="ce2" office:value-type="string">
            <text:p>Verbale</text:p>
          </table:table-cell>
          <table:table-cell table:style-name="ce2" office:value-type="string">
            <text:p>Verbale apertura buste <text:s/>fornitura materiale cancelleria 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1802 <text:s text:c="2"/>del 25/09/2014 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AVVISO</text:p>
          </table:table-cell>
          <table:table-cell table:style-name="ce2" office:value-type="string">
            <text:p>Verbale</text:p>
          </table:table-cell>
          <table:table-cell table:style-name="ce2" office:value-type="string">
            <text:p>Verbale apertura buste <text:s/>fornitura fogli sciolti per la formazione dei registri di Stato Civile – Anno 2015. 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1809 <text:s text:c="2"/>del 26/09/2014 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AVVISO</text:p>
          </table:table-cell>
          <table:table-cell table:style-name="ce2" office:value-type="string">
            <text:p>Manifesto Albo scrutatori</text:p>
          </table:table-cell>
          <table:table-cell table:style-name="ce2" office:value-type="string">
            <text:p>Manifesto iscrizione Albo scrutatori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1815 <text:s text:c="2"/>dello 01/10/2014 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AVVISO</text:p>
          </table:table-cell>
          <table:table-cell table:style-name="ce2" office:value-type="string">
            <text:p>Manifesto aggiornamento Presidenti di seggio</text:p>
          </table:table-cell>
          <table:table-cell table:style-name="ce2" office:value-type="string">
            <text:p>Manifesto aggiornamento Presidenti di seggio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1816 <text:s text:c="2"/>dello 01/10/2014 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Ferrera-Prestipino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1857 <text:s/>dello 04/10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Arcidiacono-Cartoni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1877 <text:s/>dello 08/10/2014</text:p>
            <text:p/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CONTRATTO</text:p>
          </table:table-cell>
          <table:table-cell table:style-name="ce2" office:value-type="string">
            <text:p>Contratto ritiro e spedizione corrispondenza comunale 2014</text:p>
          </table:table-cell>
          <table:table-cell table:style-name="ce2" office:value-type="string">
            <text:p>Ritiro e spedizione della corrispondenza Comunale – Anno 2014 – Rep. 956/2014. 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1893 <text:s/>del 10/10/2014 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AVVISO</text:p>
          </table:table-cell>
          <table:table-cell table:style-name="ce2" office:value-type="string">
            <text:p>Manifesto</text:p>
          </table:table-cell>
          <table:table-cell table:style-name="ce2" office:value-type="string">
            <text:p>Manifesto deposito atti II° Revisione semestrale – Ottobre 2014.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1907 <text:s/>del 10/10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Villaggio-Ruggeri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<text:s/>1956 del 16/10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Mirabella-Marletta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1963 <text:s/>del 17/10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Cannavò-Pulvirenti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2003 <text:s/>del 24/10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Spatola-Pappalardo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2017 <text:s/>del 29/10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Caruso-Pulvirenti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<text:s/>2019 <text:s/>del 29/10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Sturniolo-Cannavò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2032 <text:s/>del 30/10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Alì-Branciforti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2142 <text:s/>del 12/11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Zammataro-Di Stefano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2143 <text:s/>del 12/11/2014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AVVISO</text:p>
          </table:table-cell>
          <table:table-cell table:style-name="ce2" office:value-type="string">
            <text:p>Verbale</text:p>
          </table:table-cell>
          <table:table-cell table:style-name="ce2" office:value-type="string">
            <text:p>Verbale apertura buste <text:s/>fornitura server per la rete comunale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2171 del 14/11/2014 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Arcerito-Di Mauro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2173 del 14/11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Pane-Romeo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2174 <text:s/>del 14/11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Cosentino-Beninati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2214 <text:s/>del 18/11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Giustolisi-Massimino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2239 <text:s/>del 22/11/2014</text:p>
            <text:p/>
          </table:table-cell>
          <table:table-cell table:number-columns-repeated="1018"/>
        </table:table-row>
        <table:table-row table:style-name="ro10">
          <table:table-cell table:style-name="ce2" office:value-type="string">
            <text:p>a) autorizzazione </text:p>
            <text:p/>
          </table:table-cell>
          <table:table-cell table:style-name="ce2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2" office:value-type="string">
            <text:p>Pubblicazione matrimonio</text:p>
          </table:table-cell>
          <table:table-cell table:style-name="ce2" office:value-type="string">
            <text:p>Pubblicazione matrimonio <text:s/>Lanzafame-De Fina</text:p>
          </table:table-cell>
          <table:table-cell table:style-name="ce20" office:value-type="currency" office:currency="EUR" office:value="0">
            <text:p>€ 0,00</text:p>
          </table:table-cell>
          <table:table-cell table:style-name="ce14" office:value-type="string">
            <text:p>Atti amministrativi <text:s/>allegati al fascicolo <text:s/>- Pubb. N. 2263 <text:s/>del 26/11/2014</text:p>
            <text:p/>
          </table:table-cell>
          <table:table-cell table:number-columns-repeated="1018"/>
        </table:table-row>
        <table:table-row table:style-name="ro10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Pubblicazione matrimonio artt. 93 e 94 <text:s/>del C.C. modificati D.P.R. n. 396/2000 – art. 54 D.P.R. n. 396 dello 03/11/2000. <text:s text:c="5"/></text:p>
          </table:table-cell>
          <table:table-cell table:style-name="ce3" office:value-type="string">
            <text:p>Pubblicazione matrimonio</text:p>
          </table:table-cell>
          <table:table-cell table:style-name="ce3" office:value-type="string">
            <text:p>Pubblicazione matrimonio <text:s/>Gervasi-Lazzaro</text:p>
          </table:table-cell>
          <table:table-cell table:style-name="ce20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2396 <text:s/>del 10/12/2014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) autorizzazione </text:p>
            <text:p/>
          </table:table-cell>
          <table:table-cell table:style-name="ce3" office:value-type="string">
            <text:p>AVVISO</text:p>
          </table:table-cell>
          <table:table-cell table:style-name="ce3" office:value-type="string">
            <text:p>Manifesto</text:p>
          </table:table-cell>
          <table:table-cell table:style-name="ce3" office:value-type="string">
            <text:p>Manifesto chiusura II° Revisione semestrale – Dicembre <text:s/>2014.</text:p>
          </table:table-cell>
          <table:table-cell table:style-name="ce20" office:value-type="currency" office:currency="EUR" office:value="0">
            <text:p>€ 0,00</text:p>
          </table:table-cell>
          <table:table-cell table:style-name="ce15" office:value-type="string">
            <text:p>Atti amministrativi <text:s/>allegati al fascicolo <text:s/>- Pubb. N. 2423 <text:s/>del 17/12/2014</text:p>
            <text:p/>
          </table:table-cell>
          <table:table-cell table:number-columns-repeated="1018"/>
        </table:table-row>
        <table:table-row table:style-name="ro19" table:number-rows-repeated="1048362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SS.DD.</text:span></text:p>
        <text:p><text:span text:style-name="MT1">ANNO 2014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08/01/2015</text:date>, <text:time>23.00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5-01-08T23:00:17.18</dc:date>
    <meta:editing-duration>P1DT5H17M50S</meta:editing-duration>
    <meta:editing-cycles>86</meta:editing-cycles>
    <dc:subject>Pubblicazione effettuata ai sensi dell'art. 23, c. 1, D.Lgs. 33/2013</dc:subject>
    <dc:title>Elenco provvedimenti</dc:title>
    <dc:creator>Francesco Giuffrida</dc:creator>
    <meta:document-statistic meta:table-count="2" meta:cell-count="2180" meta:object-count="0"/>
  </office:meta>
</office:document-meta>
</file>